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chaanstraat 11, 4861 R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1 september 2015, Schaanstraat 11, 4861 RE Chaam, het plaatsen van een sanitair gebouw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1293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aanstraat 11, 4861 RE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93</meta:user-defined>
    <meta:user-defined meta:name="OVERHEIDop.GmbID/DC.identifier">gmb-2015-8129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E 11</meta:user-defined>
    <meta:user-defined meta:name="OVERHEIDop.woonplaats">Chaam</meta:user-defined>
    <meta:user-defined meta:name="OVERHEIDop.straatnaam">Schaan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0025 389271</meta:user-defined>
    <meta:user-defined meta:name="OVERHEIDop.versieInformatie"/>
  </office:meta>
</office:document-meta>
</file>