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redaseeweg 64, 4861 TD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31 augustus 2015, Bredaseeweg 64, 4861 TD Chaam, het verbouwen van een bijgebouw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81290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90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90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edaseeweg 64, 4861 TD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90</meta:user-defined>
    <meta:user-defined meta:name="OVERHEIDop.GmbID/DC.identifier">gmb-2015-81290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TD 64</meta:user-defined>
    <meta:user-defined meta:name="OVERHEIDop.woonplaats">Chaam</meta:user-defined>
    <meta:user-defined meta:name="OVERHEIDop.straatnaam">Bredas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7516 391761</meta:user-defined>
    <meta:user-defined meta:name="OVERHEIDop.versieInformatie"/>
  </office:meta>
</office:document-meta>
</file>