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Oosterwijksestraat 3, 5131 N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26 augustus 2015, Oosterwijksestraat 3, 5131 NL Alphen, het splitsen van een boerderij in twee woningen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28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8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osterwijksestraat 3, 5131 NL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89</meta:user-defined>
    <meta:user-defined meta:name="OVERHEIDop.GmbID/DC.identifier">gmb-2015-8128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L 3</meta:user-defined>
    <meta:user-defined meta:name="OVERHEIDop.woonplaats">Alphen</meta:user-defined>
    <meta:user-defined meta:name="OVERHEIDop.straatnaam">Oosterwijks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645 389884</meta:user-defined>
    <meta:user-defined meta:name="OVERHEIDop.versieInformatie"/>
  </office:meta>
</office:document-meta>
</file>