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233 - Gemeente Stadskanaal - Aangevraagd: omgevingsvergunning voor het tijdelijk plaatsen van woonunits en bouwhekken, Zandtangerweg/Kopstukken ongenummerd, nabij Kopstukken 8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5 is de volgende omgevingsvergunning aangevraagd: Zandtangerweg/Kopstukken ongenummerd, nabij Kopstukken 8, 9584 TG Mussel, het tijdelijk plaatsen van woonunits en bouwhekk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1288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8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8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233 - Gemeente Stadskanaal - Aangevraagd: omgevingsvergunning voor het tijdelijk plaatsen van woonunits en bouwhekken, Zandtangerweg/Kopstukken ongenummerd, nabij Kopstukken 8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88</meta:user-defined>
    <meta:user-defined meta:name="OVERHEIDop.GmbID/DC.identifier">gmb-2015-8128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TG 8</meta:user-defined>
    <meta:user-defined meta:name="OVERHEIDop.woonplaats">Mussel</meta:user-defined>
    <meta:user-defined meta:name="OVERHEIDop.straatnaam">Kopstukke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02</meta:user-defined>
    <meta:user-defined meta:name="OVERHEID.EPSG28992/DC.spatial">267578 553394</meta:user-defined>
    <meta:user-defined meta:name="OVERHEIDop.versieInformatie"/>
  </office:meta>
</office:document-meta>
</file>