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231 - Gemeente Stadskanaal - Aangevraagd: omgevingsvergunning voor nieuwbouw van een woning, het kappen van bomen, het aanleggen van een uitrit, Zandtangerweg/Kopstukken ongenummerd, nabij Kopstukken 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5 is de volgende omgevingsvergunning aangevraagd: Zandtangerweg/Kopstukken ongenummerd, nabij Kopstukken 8, 9584 TG Mussel, nieuwbouw van een woning, het kappen van bomen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8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31 - Gemeente Stadskanaal - Aangevraagd: omgevingsvergunning voor nieuwbouw van een woning, het kappen van bomen, het aanleggen van een uitrit, Zandtangerweg/Kopstukken ongenummerd, nabij Kopstukken 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84</meta:user-defined>
    <meta:user-defined meta:name="OVERHEIDop.GmbID/DC.identifier">gmb-2015-8128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G 8</meta:user-defined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67578 553394</meta:user-defined>
    <meta:user-defined meta:name="OVERHEIDop.versieInformatie"/>
  </office:meta>
</office:document-meta>
</file>