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871 - Gemeente Stadskanaal - Aangevraagd: omgevingsvergunning voor het plaatsen/bouwen van een carport, Boerendiep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5 is de volgende omgevingsvergunning aangevraagd: Boerendiep 1, 9501 VH Stadskanaal, het plaatsen/bouwen van een carpor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128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871 - Gemeente Stadskanaal - Aangevraagd: omgevingsvergunning voor het plaatsen/bouwen van een carport, Boerendiep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81</meta:user-defined>
    <meta:user-defined meta:name="OVERHEIDop.GmbID/DC.identifier">gmb-2015-8128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H 1</meta:user-defined>
    <meta:user-defined meta:name="OVERHEIDop.woonplaats">Stadskanaal</meta:user-defined>
    <meta:user-defined meta:name="OVERHEIDop.straatnaam">Boerendiep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2</meta:user-defined>
    <meta:user-defined meta:name="OVERHEID.EPSG28992/DC.spatial">259667 557417</meta:user-defined>
    <meta:user-defined meta:name="OVERHEIDop.versieInformatie"/>
  </office:meta>
</office:document-meta>
</file>