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een - Schaapstreek 16: voor het vergroten van de woning d.m.v. het aanbouwen van een er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ei 2015. Verleend op 31 augustus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395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81278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7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78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een - Schaapstreek 16: voor het vergroten van de woning d.m.v. het aanbouwen van een er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78</meta:user-defined>
    <meta:user-defined meta:name="OVERHEIDop.GmbID/DC.identifier">gmb-2015-8127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1BS 16</meta:user-defined>
    <meta:user-defined meta:name="OVERHEIDop.woonplaats">Sleen</meta:user-defined>
    <meta:user-defined meta:name="OVERHEIDop.straatnaam">Schaapstree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328 532693</meta:user-defined>
    <meta:user-defined meta:name="OVERHEIDop.versieInformatie"/>
  </office:meta>
</office:document-meta>
</file>