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wijk Poppenhare: voor het plaatsen van meerdere schuttingen en poor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percelen:</text:p>
            <text:p text:style-name="common-al">- Breitnerstraat 1 t/m 15 </text:p>
            <text:p text:style-name="common-al">- Frans Halsstraat 9 en 11 </text:p>
            <text:p text:style-name="common-al">- Jozef Israëlsstraat 1 t/m 23, 2 t/m 8 en 18 t/m 24 </text:p>
            <text:p text:style-name="common-al">- Jan Steenstraat 2, 4, 8, 10, 12 en 1 t/m 23 </text:p>
            <text:p text:style-name="common-al">- Johannes Vermeerstraat 2, 4, 10 t/m 16, 22 en 24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juli 2015. Verleend op 1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67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1275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7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7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ijk Poppenhare: voor het plaatsen van meerdere schuttingen en poor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75</meta:user-defined>
    <meta:user-defined meta:name="OVERHEIDop.GmbID/DC.identifier">gmb-2015-8127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AS 11</meta:user-defined>
    <meta:user-defined meta:name="OVERHEIDop.woonplaats">Coevorden</meta:user-defined>
    <meta:user-defined meta:name="OVERHEIDop.straatnaam">Jan Steen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179 520852</meta:user-defined>
    <meta:user-defined meta:name="OVERHEIDop.versieInformatie"/>
  </office:meta>
</office:document-meta>
</file>