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aadhuisplein 1, 4861 RV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26 augustus 2015, Raadhuisplein 1, 4861 RV Chaam, het aanpassen van twee regenpijpen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6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1, 4861 RV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66</meta:user-defined>
    <meta:user-defined meta:name="OVERHEIDop.GmbID/DC.identifier">gmb-2015-8126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