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jsterweg 101A (verbouwen pand tot 2 zelfstandige wooneenheden*); 23001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1-2015</text:p>
            <text:p text:style-name="al">betreft legalisatie</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2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erweg 101A (verbouwen pand tot 2 zelfstandige wooneenheden*); 2300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26</meta:user-defined>
    <meta:user-defined meta:name="OVERHEIDop.GmbID/DC.identifier">gmb-2015-812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JJ 101</meta:user-defined>
    <meta:user-defined meta:name="OVERHEIDop.woonplaats">Hilversum</meta:user-defined>
    <meta:user-defined meta:name="OVERHEIDop.straatnaam">Lijst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447 470569</meta:user-defined>
    <meta:user-defined meta:name="OVERHEIDop.versieInformatie"/>
  </office:meta>
</office:document-meta>
</file>