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uitbreiding van de woning – Musselweg 51 in 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5 is de volgende omgevingsvergunning verleend: Musselweg 51 , 9584AB in Mussel, het uitbreiding van de 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125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5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5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uitbreiding van de woning – Musselweg 51 in 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57</meta:user-defined>
    <meta:user-defined meta:name="OVERHEIDop.GmbID/DC.identifier">gmb-2015-8125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B 51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01</meta:user-defined>
    <meta:user-defined meta:name="OVERHEID.EPSG28992/DC.spatial">265973 553328</meta:user-defined>
    <meta:user-defined meta:name="OVERHEIDop.versieInformatie"/>
  </office:meta>
</office:document-meta>
</file>