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3-2">
      <text:list-level-style-number style:num-format="" style:num-prefix="%1.1" text:level="1" text:start-value="11">
        <style:list-level-properties text:min-label-width="10mm"/>
      </text:list-level-style-number>
      <text:list-level-style-number style:num-format="" style:num-prefix="%1.1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%1.1" text:level="1" text:start-value="11">
        <style:list-level-properties text:min-label-width="10mm"/>
      </text:list-level-style-number>
      <text:list-level-style-number style:num-format="" style:num-prefix="%1.1" text:level="2">
        <style:list-level-properties text:min-label-width="10mm" text:space-before="10mm"/>
      </text:list-level-style-number>
    </text:list-style>
    <text:list-style style:name="id1-3-2-2-4-2">
      <text:list-level-style-bullet style:num-suffix="" text:bullet-char="​" text:level="1">
        <style:list-level-properties text:min-label-width="10mm"/>
      </text:list-level-style-bullet>
    </text:list-style>
    <text:list-style style:name="id1-3-2-2-4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UTRECHT: Beleidsregel Regeling Tegemoetkoming Zorgkosten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Het college van burgemeester en wethouders van Utrecht; gelet op artikel 4:81 van de Algemene wet bestuursrecht en artikel 2.2.3 van de Verordening maatschappelijke ondersteuning Utrecht 2015.</text:span>
          </text:p>
            <text:p text:style-name="al">
            <text:span text:style-name="nadrukvet">BESLUIT:</text:span>
          </text:p>
            <text:p text:style-name="al">
            <text:span text:style-name="nadrukvet">Vast te stellen het volgende </text:span>
          </text:p>
            <text:p text:style-name="al">
            <text:span text:style-name="nadrukvet">Beleidsregel Regeling Tegemoetkoming Zorgkosten 2015</text:span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Definitie</text:span> </text:p>
            <text:p text:style-name="al">%1.1De ‘tegemoetkoming’ zoals bedoeld in artikel 2.2.3 van de Verordening maatschappelijke ondersteuning Utrecht 2015 wordt verstrekt in de vorm van een geldbedra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Aanvraag</text:p>
            <text:list text:style-name="id1-3-2-2-3-2">
              <text:list-item text:style-override="id1-3-2-2-3-2">
                <text:number>%1.1</text:number>
                <text:p text:style-name="al">De tegemoetkoming zorgkosten kan schriftelijk of digitaal worden aangevraagd tot en met 15 november 2015. De aanvraag moet uiterlijk op 16 november 2015 door de gemeente zijn ontvangen.</text:p>
              </text:list-item>
              <text:list-item text:style-override="id1-3-2-2-3-3">
                <text:number>%1.1</text:number>
                <text:p text:style-name="al">De aanvraag wordt ingediend door middel van een daarvoor beschikbaar gesteld (digitaal) aanvraagformulier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Rechthebbenden</text:p>
            <text:list text:style-name="id1-3-2-2-4-2">
              <text:list-item text:style-override="id1-3-2-2-4-2">
                <text:number/>
                <text:p text:style-name="al">%1.1Alleen personen die aan de volgende voorwaarden voldoen, komen in aanmerking voor een tegemoetkoming indien aannemelijk kan worden gemaakt dat:</text:p>
                <text:list text:style-name="id1-3-2-2-4-2-3">
                  <text:list-item text:style-override="id1-3-2-2-4-2-3-1">
                    <text:number>a.</text:number>
                    <text:p text:style-name="al">Het (gezamenlijk) verzamelinkomen over 2013 niet hoger is dan € 39.000.</text:p>
                  </text:list-item>
                  <text:list-item text:style-override="id1-3-2-2-4-2-3-2">
                    <text:number>b.</text:number>
                    <text:p text:style-name="al">De aanvrager over het jaar 2013 een tegemoetkoming in het kader van de Wet tegemoetkoming chronisch zieken en gehandicapten (Wtcg) dan wel Compensatieregeling Eigen Risico (CER) heeft ontvangen.</text:p>
                  </text:list-item>
                  <text:list-item text:style-override="id1-3-2-2-4-2-3-3">
                    <text:number>c.</text:number>
                    <text:p text:style-name="al">Niet kan worden voldaan aan artikel 3.1 sub b en de noodzakelijke zorgkosten over de 12 maanden voorafgaande aan de aanvraag aannemelijk kunnen worden gemaakt door middel van facturen.</text:p>
                  </text:list-item>
                  <text:list-item text:style-override="id1-3-2-2-4-2-3-4">
                    <text:number>d.</text:number>
                    <text:p text:style-name="al">De in artikel 3.1 sub c bedoelde kosten hoger zijn dan € 200 van de tegemoetkoming en niet op een andere wijze zijn of worden vergoed.</text:p>
                  </text:list-item>
                </text:list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Beoordelingstermijn aanvraag</text:p>
            <text:list text:style-name="id1-3-2-2-5-2">
              <text:list-item text:style-override="id1-3-2-2-5-2">
                <text:number>4.</text:number>
                <text:p text:style-name="al">1 De aanvrager ontvangt in december 2015 bericht over de aanvraag.</text:p>
              </text:list-item>
              <text:list-item text:style-override="id1-3-2-2-5-3">
                <text:number>4.</text:number>
                <text:p text:style-name="al">2 De in artikel 4.1 gestelde termijn kan met een redelijke termijn worden verlengd indien aanvullende informatie noodzakelijk is om de aanvraag te kunnen beoordelen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Uitbetaling tegemoetkoming</text:p>
            <text:list text:style-name="id1-3-2-2-6-2">
              <text:list-item text:style-override="id1-3-2-2-6-2">
                <text:number>5.</text:number>
                <text:p text:style-name="al">1 De tegemoetkoming bedraagt € 200 per rechthebbende.</text:p>
              </text:list-item>
              <text:list-item text:style-override="id1-3-2-2-6-3">
                <text:number>5.</text:number>
                <text:p text:style-name="al">2 De tegemoetkoming wordt uiterlijk op 31 december 2015 uitbetaald.</text:p>
              </text:list-item>
              <text:list-item text:style-override="id1-3-2-2-6-4">
                <text:number>5.</text:number>
                <text:p text:style-name="al">3 Er kan op een later moment worden uitbetaald indien er sprake is van de situatie zoals aangegeven in artikel 4.2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Geldigheidsduur beleidsregel</text:p>
            <text:p text:style-name="al">6.1 Deze beleidsregel treedt in werking op 3 september 2015 en vervalt per 1 januari 2016.</text:p>
            <text:p text:style-name="al">Aldus vastgesteld door burgemeester en wethouders van de gemeente Utrecht op 1 september 2015.</text:p>
            <text:p text:style-name="al">De secretaris, De burgemeester,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 (Utr).</text:p>
            </table:table-cell>
            <table:table-cell office:value-type="string" table:style-name="header.C">
              <text:p text:style-name="headerright"><text:span text:style-name="nr">
                      Nr. 81256</text:span><text:line-break/><text:date style:data-style-name="dag" text:fixed="true" text:date-value="2015-09-04"/><text:line-break/><text:date style:data-style-name="jaar" text:fixed="true" text:date-value="2015-09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256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256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UTRECHT: Beleidsregel Regeling Tegemoetkoming Zorgkosten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4</meta:user-defined>
    <meta:user-defined meta:name="OVERHEIDop.publicationIssue">81256</meta:user-defined>
    <meta:user-defined meta:name="OVERHEIDop.GmbID/DC.identifier">gmb-2015-81256</meta:user-defined>
    <meta:user-defined meta:name="OVERHEID.Gemeente/DC.creator">Utrecht (Utr)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Utrecht (Utr)</meta:user-defined>
    <meta:user-defined meta:name="OVERHEIDgvop.Informatietype/DC.type">Beleidsregels</meta:user-defined>
    <meta:user-defined meta:name="OVERHEID.Gemeente/DCTERMS.publisher">Utrecht (Utr)</meta:user-defined>
    <meta:user-defined meta:name="OVERHEID.Gemeente/DC.spatial">Utrecht (Utr)</meta:user-defined>
    <meta:user-defined meta:name="OVERHEIDop.versieInformatie"/>
  </office:meta>
</office:document-meta>
</file>