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hogere grenswaarden Wet geluidhinder voor 34 nieuw te bouwen woningen in wijk Oosseld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hogere grenswaarden vastgesteld voor 34 van in totaal 49 nieuw te bouwen woningen in de Bloemenbuurt van de wijk Oosseld te Doetinchem. De bouwkavels van deze woningen worden gerealiseerd op de plaats van voormalige woonflats.</text:p>
            <text:p text:style-name="common-al"/>
            <text:p text:style-name="common-al">
            <text:span text:style-name="nadrukvet">Waar gaat het om?</text:span>
          </text:p>
            <text:p text:style-name="common-al">Uit geluidsonderzoek in relatie met de omgevingsvergunning voor het plangebied is onderzocht wat de toekomstige geluidbelasting op de gevels van de woningen als gevolg van het wegverkeer (A18) zal zijn. Uit de de geluidsberekeningen van dit onderzoek blijkt dat de geluidbelasting aan de gevels de voorkeursgrenswaarde van de Wet geluidhinder overschrijdt. Voor 34 woningen ter plaatse van deze hogere geluidbelasting heeft de gemeente hogere grenswaarden vastgesteld.</text:p>
            <text:p text:style-name="common-al"/>
            <text:p text:style-name="common-al">
            <text:span text:style-name="nadrukvet">Waar en wanneer liggen de stukken ter inzage?</text:span>
          </text:p>
            <text:p text:style-name="common-al">Vanaf 3 september tot en met 14 oktober 2015 liggen de desbetreffende aanvraag met het daarbij behorende rapport van akoestisch onderzoek en het belsuit ter inzage in de gemeentewinkel van het stadhuis. De stukken zijn eveneens te raadplegen via de gemeentewebsite www.doetinchem.nl. Op het eerdere ontwerpbesluit zijn geen zienswijzen ingediend door belanghebbenden.</text:p>
            <text:p text:style-name="common-al"/>
            <text:p text:style-name="common-al">
            <text:span text:style-name="nadrukvet">Beroep aantekenen?</text:span>
          </text:p>
            <text:p text:style-name="last-al">Binnen de hierboven genoemde termijn kunnen belanghebbenden beroep instellen bij de Raad van State, Postbus 20019, 2500 EA in Den Haag. Voor nadere informati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text:span>
            <text:span text:style-name="datum">[2 september 2015]</text:span>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teamleider Ingenieursbureau g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125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5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5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ogere grenswaarden Wet geluidhinder voor 34 nieuw te bouwen woningen in wijk Oosseld 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50</meta:user-defined>
    <meta:user-defined meta:name="OVERHEIDop.GmbID/DC.identifier">gmb-2015-81250</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meta:user-defined>
    <meta:user-defined meta:name="OVERHEIDop.woonplaats">Doetinchem</meta:user-defined>
    <meta:user-defined meta:name="OVERHEIDop.straatnaam">Vergeetmenietje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09-03</meta:user-defined>
    <meta:user-defined meta:name="xs:date/OVERHEIDop.einddatum">2015-10-14</meta:user-defined>
    <meta:user-defined meta:name="OVERHEID.EPSG28992/DC.spatial">218500 440317</meta:user-defined>
    <meta:user-defined meta:name="OVERHEIDop.versieInformatie"/>
  </office:meta>
</office:document-meta>
</file>