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urillostraat 49, 1611 DB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urillostraat 49, 1611 DB  Bovenkarspel</text:p>
            <text:p text:style-name="common-al">Voor: het vergroten van de woning aan de voorzijde</text:p>
            <text:p text:style-name="common-al">Datum ontvangst: 27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124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urillostraat 49, 1611 DB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49</meta:user-defined>
    <meta:user-defined meta:name="OVERHEIDop.GmbID/DC.identifier">gmb-2015-8124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DB 49</meta:user-defined>
    <meta:user-defined meta:name="OVERHEIDop.woonplaats">Bovenkarspel</meta:user-defined>
    <meta:user-defined meta:name="OVERHEIDop.straatnaam">Murillo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803 523044</meta:user-defined>
    <meta:user-defined meta:name="OVERHEIDop.versieInformatie"/>
  </office:meta>
</office:document-meta>
</file>