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uisdijk 13a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8 augustus 2015, Druisdijk 13a, 5131 NP Alphen, het bouwen van een werktuigenberg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24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uisdijk 13a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46</meta:user-defined>
    <meta:user-defined meta:name="OVERHEIDop.GmbID/DC.identifier">gmb-2015-8124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P 13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6785 392241</meta:user-defined>
    <meta:user-defined meta:name="OVERHEIDop.versieInformatie"/>
  </office:meta>
</office:document-meta>
</file>