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menwerking met de Stichting Leergeld Westelijke Mijnstreek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2014 werken we als gemeente Echt-Susteren samen met de Stichting Leergeld Westelijke Mijnstreek. Zij bekijken namens de gemeente de vergoeding van activiteiten voor kinderen.</text:p>
            <text:p text:style-name="common-al">Zo kunt u via Leergeld mogelijk een vergoeding krijgen voor bijvoorbeeld de kosten van lidmaatschap van een vereniging, de bibliotheek of sportkleding.</text:p>
            <text:p text:style-name="common-al"/>
            <text:p text:style-name="common-al">Als u in aanmerking wilt komen voor een vergoeding, kunt u zich rechtstreeks melden bij Leergeld. Zij maken met u een afspraak en bekijken samen met u de mogelijkheden voor uw kind(eren).</text:p>
            <text:p text:style-name="common-al"/>
            <text:p text:style-name="common-al">Let op! U dient een aanvraag voor vergoeding in te dienen vóórdat u de kosten maakt. </text:p>
            <text:p text:style-name="common-al">Reeds gemaakte kosten kunnen niet achteraf vergoed worden!</text:p>
            <text:p text:style-name="common-al"/>
            <text:p text:style-name="common-al">De voorwaarden om in aanmerking te komen zijn ongewijzigd gebleven, uw inkomen mag niet hoger zijn dan 110% van de voor u geldende bijstandsnorm en uw vermogen (bezittingen minus schulden) mag niet hoger zijn dan in de Participatiewet genoemde vermogensgrenzen.</text:p>
            <text:p text:style-name="common-al">De doelgroep bestaat uit kinderen van 0 tot 18 jaar.</text:p>
            <text:p text:style-name="common-al"/>
            <text:p text:style-name="common-al">
            <text:span text:style-name="nadrukvet">Vragen</text:span>
          </text:p>
            <text:p text:style-name="common-al">Wij kunnen ons voorstellen dat u over het bovenstaande nog vragen heeft. U kunt hierover tijdens kantooruren contact opnemen met het team Sociale Zaken op het telefoonnummer 0475-478478 of met Stichting Leergeld op het telefoonnummer 046-451908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12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menwerking met de Stichting Leergeld Westelijke Mijnstreek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124</meta:user-defined>
    <meta:user-defined meta:name="OVERHEIDop.GmbID/DC.identifier">gmb-2015-8124</meta:user-defined>
    <meta:user-defined meta:name="OVERHEID.Gemeente/DC.creator">Echt-Susteren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