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iebergerweg 34 (verbouwen pand tot 2 zelfstandige wooneenheden*); 230528;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5-01-2015</text:p>
            <text:p text:style-name="al">*betreft legalisatie</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123</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3</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3</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iebergerweg 34 (verbouwen pand tot 2 zelfstandige wooneenheden*); 230528;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8123</meta:user-defined>
    <meta:user-defined meta:name="OVERHEIDop.GmbID/DC.identifier">gmb-2015-8123</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1JS 34</meta:user-defined>
    <meta:user-defined meta:name="OVERHEIDop.woonplaats">Hilversum</meta:user-defined>
    <meta:user-defined meta:name="OVERHEIDop.straatnaam">Lieberger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413 470505</meta:user-defined>
    <meta:user-defined meta:name="OVERHEIDop.versieInformatie"/>
  </office:meta>
</office:document-meta>
</file>