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ude 49: Verleende omgevingsvergunning, NOODKAP, kappen van 1 acacia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de 49, kappen van 1 acacia, WABO-2015-0116, verzenddatum 01-09-2015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8122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2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2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ude 49: Verleende omgevingsvergunning, NOODKAP, kappen van 1 acacia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227</meta:user-defined>
    <meta:user-defined meta:name="OVERHEIDop.GmbID/DC.identifier">gmb-2015-81227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2DK 49</meta:user-defined>
    <meta:user-defined meta:name="OVERHEIDop.woonplaats">Wageningen</meta:user-defined>
    <meta:user-defined meta:name="OVERHEIDop.straatnaam">Nude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9-01</meta:user-defined>
    <meta:user-defined meta:name="OVERHEID.EPSG28992/DC.spatial">172961 441402</meta:user-defined>
    <meta:user-defined meta:name="OVERHEIDop.versieInformatie"/>
  </office:meta>
</office:document-meta>
</file>