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keleistraat 63: Verleende omgevingsvergunning, kappen van 3 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Akeleistraat 63, kappen van 3 sparren, WABO-2015-0095, verzenddatum 01-09-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1226</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226</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226</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keleistraat 63: Verleende omgevingsvergunning, kappen van 3 spar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1226</meta:user-defined>
    <meta:user-defined meta:name="OVERHEIDop.GmbID/DC.identifier">gmb-2015-81226</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7BX 61</meta:user-defined>
    <meta:user-defined meta:name="OVERHEIDop.woonplaats">Wageningen</meta:user-defined>
    <meta:user-defined meta:name="OVERHEIDop.straatnaam">Akelei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9-01</meta:user-defined>
    <meta:user-defined meta:name="OVERHEID.EPSG28992/DC.spatial">174465 443115</meta:user-defined>
    <meta:user-defined meta:name="OVERHEIDop.versieInformatie"/>
  </office:meta>
</office:document-meta>
</file>