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ruimte achter Hazekamp 5: Verleende omgevingsvergunning, kappen van 1 zilver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achter Hazekamp 5, kappen van 1 zilverspar, WABO-2015-0099, verzenddatum 01-09-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1224</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224</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224</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ruimte achter Hazekamp 5: Verleende omgevingsvergunning, kappen van 1 zilver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1224</meta:user-defined>
    <meta:user-defined meta:name="OVERHEIDop.GmbID/DC.identifier">gmb-2015-8122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HE 5</meta:user-defined>
    <meta:user-defined meta:name="OVERHEIDop.woonplaats">Wageningen</meta:user-defined>
    <meta:user-defined meta:name="OVERHEIDop.straatnaam">Hazekamp</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9-01</meta:user-defined>
    <meta:user-defined meta:name="OVERHEID.EPSG28992/DC.spatial">174367 442692</meta:user-defined>
    <meta:user-defined meta:name="OVERHEIDop.versieInformatie"/>
  </office:meta>
</office:document-meta>
</file>