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Keijenbergseweg 29: Nieuwe aanvraag omgevingsvergunning, kappen van 2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eijenbergseweg 29, kappen van 2 sparren, WABO-2015-0118, ontvangen op 01-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1221</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21</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21</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ergseweg 29: Nieuwe aanvraag omgevingsvergunning, kappen van 2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221</meta:user-defined>
    <meta:user-defined meta:name="OVERHEIDop.GmbID/DC.identifier">gmb-2015-8122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P 29</meta:user-defined>
    <meta:user-defined meta:name="OVERHEIDop.woonplaats">Wageningen</meta:user-defined>
    <meta:user-defined meta:name="OVERHEIDop.straatnaam">Keijenbergse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01</meta:user-defined>
    <meta:user-defined meta:name="OVERHEID.EPSG28992/DC.spatial">175920 445112</meta:user-defined>
    <meta:user-defined meta:name="OVERHEIDop.versieInformatie"/>
  </office:meta>
</office:document-meta>
</file>