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OGEVEENSWEG NABIJ 1 A 0 TOT EN MET 1 A 23 BONTEBO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opslagcontainer (legalisatie) op een perceel aan Hogeveensweg nabij 1 A 0 tot en met 1 A 23 te Bontebok..</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122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2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2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HOGEVEENSWEG NABIJ 1 A 0 TOT EN MET 1 A 23 BONTEBO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220</meta:user-defined>
    <meta:user-defined meta:name="OVERHEIDop.GmbID/DC.identifier">gmb-2015-8122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5AE 1a 0</meta:user-defined>
    <meta:user-defined meta:name="OVERHEIDop.woonplaats">Bontebok</meta:user-defined>
    <meta:user-defined meta:name="OVERHEIDop.straatnaam">Hogeveen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8276 552224</meta:user-defined>
    <meta:user-defined meta:name="OVERHEIDop.versieInformatie"/>
  </office:meta>
</office:document-meta>
</file>