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koop vuurwerk</text:p>
      <text:section text:name="zakelijke-mededeling_id1-3-2" text:style-name="zakelijke-mededeling">
        <text:section text:name="zakelijke-mededeling-tekst_id1-3-2-1" text:style-name="zakelijke-mededeling-tekst">
          <text:section text:name="tekst_id1-3-2-1-1" text:style-name="tekst">
            <text:p text:style-name="common-al">Registratienummer 608623</text:p>
            <text:p text:style-name="common-al">Op 18 augustus 2015 ontvingen wij het verzoek voor de verkoop van vuurwerk</text:p>
            <text:p text:style-name="common-al">Artikel 2.72 van de Algemene Plaatselijke Verordening 2014 geeft aan dat het verboden is in de uitoefening van een bedrijf of nevenbedrijf consumentenvuurwerk ter beschikking te  stellen dan wel voor het ter beschikking stellen aanwezig te houden, zonder een vergunning van het college</text:p>
            <text:p text:style-name="tussenkopcur">
            <text:span text:style-name="nadrukvet">Op 1 september 2015 </text:span>
          </text:p>
            <text:p text:style-name="common-al">Is  vergunning verleend  voor de verkoop van consumentenvuurwerk aan particuliere gebruikers</text:p>
            <text:p text:style-name="common-al">en het in verband daarmee ter aflevering aanwezig houden van het vuurwerk aan, Lizzy ’s   Creations Victoriastraat 4 a in Sint-Michielsgestel op :</text:p>
            <text:p text:style-name="common-al">dinsdag 29 december 2015     van 08.00 uur tot 20.00 uur</text:p>
            <text:p text:style-name="common-al">woensdag 30 december 2015 van 08.00 uur tot 20.00 uur</text:p>
            <text:p text:style-name="common-al">donderdag 31 december 2015 van 08.00 uur tot 17.00 uur </text:p>
            <text:p text:style-name="tussenkopcur">
            <text:span text:style-name="nadrukvet">Inzien</text:span>
            <text:span text:style-name="nadrukvet"/>
          </text:p>
            <text:p text:style-name="common-al">U kunt het besluit op afspraak inzien bij de Frontoffice van de afdeling Vergunningen, Toezicht en Handhaving. U kunt een afspraak maken via telefoonnummer (073) 55 31 150 of e-mail: gemeente@Sint-Michielsgestel.nl. </text:p>
            <text:p text:style-name="tussenkopcur">
            <text:span text:style-name="nadrukvet">Bezwaar</text:span>
            <text:span text:style-name="nadrukvet"> op de hierboven vermelde genomen besluiten</text:span>
          </text:p>
            <text:p text:style-name="common-al">Als u door (het) bovenstaande besluit(en)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8121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1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1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oop vuur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218</meta:user-defined>
    <meta:user-defined meta:name="OVERHEIDop.GmbID/DC.identifier">gmb-2015-81218</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71</meta:user-defined>
    <meta:user-defined meta:name="OVERHEIDop.woonplaats">Sint-Michielsgestel</meta:user-defined>
    <meta:user-defined meta:name="OVERHEIDop.straatnaam">Victoriastraat</meta:user-defined>
    <meta:user-defined meta:name="OVERHEID.Gemeente/OVERHEID.authority">Sint-Michielsgestel</meta:user-defined>
    <meta:user-defined meta:name="OVERHEIDgvop.Informatietype/DC.type">Beschikkingen | afhandeling</meta:user-defined>
    <meta:user-defined meta:name="OVERHEID.Gemeente/DCTERMS.publisher">Sint-Michielsgestel</meta:user-defined>
    <meta:user-defined meta:name="xs:date/OVERHEIDop.startdatum">2015-09-07</meta:user-defined>
    <meta:user-defined meta:name="xs:date/OVERHEIDop.einddatum">2015-10-19</meta:user-defined>
    <meta:user-defined meta:name="OVERHEID.EPSG28992/DC.spatial">152683 405892</meta:user-defined>
    <meta:user-defined meta:name="OVERHEIDop.versieInformatie"/>
  </office:meta>
</office:document-meta>
</file>