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koop vuurwerk</text:p>
      <text:section text:name="zakelijke-mededeling_id1-3-2" text:style-name="zakelijke-mededeling">
        <text:section text:name="zakelijke-mededeling-tekst_id1-3-2-1" text:style-name="zakelijke-mededeling-tekst">
          <text:section text:name="tekst_id1-3-2-1-1" text:style-name="tekst">
            <text:p text:style-name="common-al">Registratienummer 6101226</text:p>
            <text:p text:style-name="common-al">Op 31  augustus 2015 ontvingen wij het verzoek voor de verkoop van vuurwerk</text:p>
            <text:p text:style-name="common-al">Artikel 2.72 van de Algemene Plaatselijke Verordening 2014 geeft aan dat het verboden is in de uitoefening van een bedrijf of nevenbedrijf consumentenvuurwerk ter beschikking te  stellen dan wel voor het ter beschikking stellen aanwezig te houden, zonder een vergunning van het college</text:p>
            <text:p text:style-name="tussenkopcur">
            <text:span text:style-name="nadrukvet">Op 1 september 2015 </text:span>
          </text:p>
            <text:p text:style-name="common-al">Is  vergunning  verleend voor de verkoop van consumentenvuurwerk aan particuliere gebruikers</text:p>
            <text:p text:style-name="common-al">en het in verband daarmee ter aflevering aanwezig houden van het vuurwerk in uw Boerenbond winkel aan het adres   Oude Schoolstraat 6 in Sint-Michielsgestel op dinsdag 29 december 2015 </text:p>
            <text:p text:style-name="common-al">woensdag 30 december 2015  en donderdag 31 december 2015 </text:p>
            <text:p text:style-name="tussenkopcur">
            <text:span text:style-name="nadrukvet">Inzien</text:span>
            <text:span text:style-name="nadrukvet"/>
          </text:p>
            <text:p text:style-name="common-al">U kunt het besluit op afspraak inzien bij de Frontoffice van de afdeling Vergunningen, Toezicht en Handhaving. U kunt een afspraak maken via telefoonnummer (073) 55 31 150 of e-mail: gemeente@Sint-Michielsgestel.nl. </text:p>
            <text:p text:style-name="tussenkopcur">
            <text:span text:style-name="nadrukvet">Bezwaar</text:span>
            <text:span text:style-name="nadrukvet"> op de hierboven vermelde genomen besluiten</text:span>
          </text:p>
            <text:p text:style-name="common-al">Als u door (het) bovenstaande besluit(en) rechtstreeks in uw belang wordt getroffen, kunt u een gemotiveerd bezwaarschrift indienen bij de burgemeester van Sint-Michielsgestel (Postbus 10000, 5270 GA Sint-Michielsgest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Voorzieningenrechter van de Rechtbank, sector Bestuursrecht, Postbus 90125, 5200 MA ‘s-Hertogenbosch. Voor het indienen van een verzoek om voorlopige voorziening bent u griffierecht verschuldigd.</text:p>
            <text:p text:style-name="last-al">U kunt het verzoekschrift om een voorlopige voorziening ook digitaal indienen bij genoemde rechtbank via http://loket.rechtspraak.nl/bestuursrecht. Daarvoor moet u wel beschikken over een elektronische handtekening (DigiD). U kunt op de genoemde site kijken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
                      Nr. 81216</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216</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216</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oop vuurw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216</meta:user-defined>
    <meta:user-defined meta:name="OVERHEIDop.GmbID/DC.identifier">gmb-2015-81216</meta:user-defined>
    <meta:user-defined meta:name="OVERHEID.Gemeente/DC.creator">Sint-Michielsgest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71AN 6</meta:user-defined>
    <meta:user-defined meta:name="OVERHEIDop.woonplaats">Sint-Michielsgestel</meta:user-defined>
    <meta:user-defined meta:name="OVERHEIDop.straatnaam">Oude Schoolstraat</meta:user-defined>
    <meta:user-defined meta:name="OVERHEID.Gemeente/OVERHEID.authority">Sint-Michielsgestel</meta:user-defined>
    <meta:user-defined meta:name="OVERHEIDgvop.Informatietype/DC.type">Beschikkingen | afhandeling</meta:user-defined>
    <meta:user-defined meta:name="OVERHEID.Gemeente/DCTERMS.publisher">Sint-Michielsgestel</meta:user-defined>
    <meta:user-defined meta:name="xs:date/OVERHEIDop.startdatum">2015-09-07</meta:user-defined>
    <meta:user-defined meta:name="xs:date/OVERHEIDop.einddatum">2015-10-19</meta:user-defined>
    <meta:user-defined meta:name="OVERHEID.EPSG28992/DC.spatial">152730 406057</meta:user-defined>
    <meta:user-defined meta:name="OVERHEIDop.versieInformatie"/>
  </office:meta>
</office:document-meta>
</file>