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Molenweg 1 te Peize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olenweg 1 te Peize</text:p>
            <text:p text:style-name="common-al">Activiteit: het plaatsen van twee dakkapellen</text:p>
            <text:p text:style-name="common-al">Datum besluit: 1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215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1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1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Molenweg 1 te Peize,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15</meta:user-defined>
    <meta:user-defined meta:name="OVERHEIDop.GmbID/DC.identifier">gmb-2015-8121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HM 1</meta:user-defined>
    <meta:user-defined meta:name="OVERHEIDop.woonplaats">Peize</meta:user-defined>
    <meta:user-defined meta:name="OVERHEIDop.straatnaam">Molen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891 573818</meta:user-defined>
    <meta:user-defined meta:name="OVERHEIDop.versieInformatie"/>
  </office:meta>
</office:document-meta>
</file>