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koop vuurwerk</text:p>
      <text:section text:name="zakelijke-mededeling_id1-3-2" text:style-name="zakelijke-mededeling">
        <text:section text:name="zakelijke-mededeling-tekst_id1-3-2-1" text:style-name="zakelijke-mededeling-tekst">
          <text:section text:name="tekst_id1-3-2-1-1" text:style-name="tekst">
            <text:p text:style-name="common-al">Registratienummer 604301</text:p>
            <text:p text:style-name="common-al">Op 18 augustus 2015 ontvingen wij het verzoek voor de verkoop van vuurwerk</text:p>
            <text:p text:style-name="common-al">Artikel 2.72 van de Algemene Plaatselijke Verordening 2014 geeft aan dat het verboden is in de uitoefening van een bedrijf of nevenbedrijf consumentenvuurwerk ter beschikking te stellen dan wel voor het ter beschikking stellen aanwezig te houden, zonder een vergunning van het college</text:p>
            <text:p text:style-name="tussenkopcur">
            <text:span text:style-name="nadrukvet">Op 1 september 2015 </text:span>
          </text:p>
            <text:p text:style-name="common-al">Is vergunning verleend voor de verkoop van consumentenvuurwerk aan particuliere gebruikers</text:p>
            <text:p text:style-name="common-al">en het in verband daarmee ter aflevering aanwezig houden van het vuurwerk in uw Boerenbond winkel aan het adres Milrooijseweg 49, 5258 KG Berlium.:</text:p>
            <text:p text:style-name="common-al">dinsdag 29 december 2015 van 08.00 uur tot 20.00 uur</text:p>
            <text:p text:style-name="common-al">woensdag 30 december 2015 van 08.00 uur tot 20.00 uur</text:p>
            <text:p text:style-name="common-al">donderdag 31 december 2015 van 08.00 uur tot 17.00 uur </text:p>
            <text:p text:style-name="tussenkopcur">
            <text:span text:style-name="nadrukvet">Inzien </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span text:style-name="nadrukvet"> op de hierboven vermelde genomen besluiten</text:span>
          </text:p>
            <text:p text:style-name="common-al">Als u door (het) bovenstaande besluit(en)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8121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212</meta:user-defined>
    <meta:user-defined meta:name="OVERHEIDop.GmbID/DC.identifier">gmb-2015-81212</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KG 61</meta:user-defined>
    <meta:user-defined meta:name="OVERHEIDop.woonplaats">Berlicum</meta:user-defined>
    <meta:user-defined meta:name="OVERHEIDop.straatnaam">Milrooijseweg</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9-07</meta:user-defined>
    <meta:user-defined meta:name="xs:date/OVERHEIDop.einddatum">2015-10-19</meta:user-defined>
    <meta:user-defined meta:name="OVERHEID.EPSG28992/DC.spatial">156523 409137</meta:user-defined>
    <meta:user-defined meta:name="OVERHEIDop.versieInformatie"/>
  </office:meta>
</office:document-meta>
</file>