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Markeweg 19 te Steenbergen, het oprichten van een mestplaat en een sta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Markeweg 19 te Steenbergen</text:p>
            <text:p text:style-name="common-al">Activiteit: het oprichten van een mestplaat en een stapmolen</text:p>
            <text:p text:style-name="common-al">Datum besluit: 27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20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0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Markeweg 19 te Steenbergen, het oprichten van een mestplaat en een stap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08</meta:user-defined>
    <meta:user-defined meta:name="OVERHEIDop.GmbID/DC.identifier">gmb-2015-8120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7PC 19</meta:user-defined>
    <meta:user-defined meta:name="OVERHEIDop.woonplaats">Steenbergen</meta:user-defined>
    <meta:user-defined meta:name="OVERHEIDop.straatnaam">Mark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583 569391</meta:user-defined>
    <meta:user-defined meta:name="OVERHEIDop.versieInformatie"/>
  </office:meta>
</office:document-meta>
</file>