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Rozendaelseweg</text:span>
          </text:p>
            <text:p text:style-name="last-al">In verband met de rodeofeesten in Heino zal van zaterdag 5 september 12.00 uur tot en met maandag 7 september 08.00 uur een stopverbod gelden aan beide zijden van een gedeelte van de Rozendaelseweg gelegen tussen Nieuwe Wetering en de Bendijks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120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201</meta:user-defined>
    <meta:user-defined meta:name="OVERHEIDop.GmbID/DC.identifier">gmb-2015-81201</meta:user-defined>
    <meta:user-defined meta:name="OVERHEID.Gemeente/DC.creator">Raalt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ND 16</meta:user-defined>
    <meta:user-defined meta:name="OVERHEIDop.woonplaats">Heino</meta:user-defined>
    <meta:user-defined meta:name="OVERHEIDop.straatnaam">Rozendaelse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01</meta:user-defined>
    <meta:user-defined meta:name="OVERHEID.EPSG28992/DC.spatial">211501 494244</meta:user-defined>
    <meta:user-defined meta:name="OVERHEIDop.versieInformatie"/>
  </office:meta>
</office:document-meta>
</file>