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- Drank- en horecavergunning Nieuw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tussenkopcur">
            <text:span text:style-name="nadrukvet">Locatie: Nieuwstraat 27</text:span>
          </text:p>
            <text:p text:style-name="common-al">Dossiernummer: 2014-12-0073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2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- Drank- en horecavergunning Nieuw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12</meta:user-defined>
    <meta:user-defined meta:name="OVERHEIDop.GmbID/DC.identifier">gmb-2015-81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V 27</meta:user-defined>
    <meta:user-defined meta:name="OVERHEIDop.woonplaats">Arnhem</meta:user-defined>
    <meta:user-defined meta:name="OVERHEIDop.straatnaam">Nieuw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30 443486</meta:user-defined>
    <meta:user-defined meta:name="OVERHEIDop.versieInformatie"/>
  </office:meta>
</office:document-meta>
</file>