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instellen tijdelijk eenrichtingsverkeer Groesstraat-Bult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common-al">9 september, nr. 2015-50</text:p>
            <text:p text:style-name="common-al">Het College van burgemeester en wethouders van Uden maakt bekend, dat op 1 september 2015 het volgende verkeersbesluit is vastgesteld. </text:p>
            <text:p text:style-name="common-al">-Verkeersbesluit instellen tijdelijk eenrichtingsverkeer Groesstraat-Bultpad</text:p>
            <text:p text:style-name="last-al">Hiervoor gelden :</text:p>
            <text:list text:style-name="id1-3-2-2-1-6">
              <text:list-item text:style-override="id1-3-2-2-1-6-1">
                <text:number>•</text:number>
                <text:p text:style-name="al">Procedure 1c</text:p>
                <text:p text:style-name="al">Maak een afspraak om de stukken in te zien of bekijk ze op www.uden.nl.</text:p>
              </text:list-item>
              <text:list-item text:style-override="id1-3-2-2-1-6-2">
                <text:number>•</text:number>
                <text:p text:style-name="al">Procedure 4</text:p>
                <text:p text:style-name="al">Nadat een besluit bekend is gemaakt, kunnen belanghebbenden daartegen binnen zes weken een bezwaarschrift indienen bij het College van B&amp;W van Uden. De bezwarentermijn begint op de dag na verzending van het besluit. </text:p>
              </text:list-item>
              <text:list-item text:style-override="id1-3-2-2-1-6-3">
                <text:number>•</text:number>
                <text:p text:style-name="al">Procedure 6a. </text:p>
                <text:p text:style-name="al">Belanghebbenden kunnen gelijktijdig met een ingediend bezwaar- of beroepschrift bij de Rechtbank Oost-Brabant, de voorzieningenrechter van de Rechtbank verzoeken om een voorlopige voorziening te treff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8119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9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9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instellen tijdelijk eenrichtingsverkeer Groesstraat-Bul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192</meta:user-defined>
    <meta:user-defined meta:name="OVERHEIDop.GmbID/DC.identifier">gmb-2015-81192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xs:date/OVERHEIDop.startdatum">2015-09-09</meta:user-defined>
    <meta:user-defined meta:name="OVERHEIDop.externeBijlage">exb-2015-23404</meta:user-defined>
    <meta:user-defined meta:name="OVERHEID.Gemeente/DC.spatial">Uden</meta:user-defined>
    <meta:user-defined meta:name="OVERHEIDop.versieInformatie"/>
  </office:meta>
</office:document-meta>
</file>