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ederik - Schuldhulpmaatje… Rots in de brand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eft u geldproblemen en komt u er zelf niet meer uit dan kunt u voor hulp terecht bij SchuldHulpMaatje Zederik. Lokaal coördinator Huib Slinge</text:span>
            <text:span text:style-name="nadrukvet">r</text:span>
            <text:span text:style-name="nadrukvet">land en regionaal coördinator Leen </text:span>
            <text:span text:style-name="nadrukvet">Wigmans</text:span>
            <text:span text:style-name="nadrukvet"> hopen met </text:span>
            <text:span text:style-name="nadrukvet">SchuldHulpMaatje mensen een stap verder te helpen en hun financiën weer op de rit te krijgen. </text:span>
          </text:p>
            <text:p text:style-name="common-al">Dankzij samenwerking met en financiële ondersteuning van vrijwel alle diaconieën in Zederik, woningcorporatie Goed Wonen Zederik en de gemeente is de landelijke stichting SchuldHulpMaatje weer een vestiging rijker.</text:p>
            <text:p text:style-name="common-al">Leen: SchuldHulpMaatje worden doe je uit pure compassie met je medemens. En het geeft natuurlijk voldoening om anderen te kunnen helpen met je kennis en ervaring. Het is mooi dat na Giessenlanden en Molenwaard nu ook in Zederik 10 “maatjes” in de startblokken staan om mensen met financiële problemen met raad en daad bij te staan. Ze hebben allemaal een cursus gevolgd en zijn gecertificeerd.</text:p>
            <text:p text:style-name="common-al">Ook coördinator Huib Slingerland is gecertificeerd. ‘Ik ben van oorsprong financieel planner en heb jarenlang bij de Rabobank gewerkt. Tegenwoordig heb ik een eigen hypotheekadviesbureau. Ik wil mensen helpen, dienstbaar zijn en sta graag met mijn voeten in de klei. Daarom heb ik mij aangemeld bij de Stichting SchuldHulpMaatje.’’ </text:p>
            <text:p text:style-name="common-al">Voor mensen met financiële problemen is het vaak een grote stap om zelf hulp te vragen. Samenwerking met andere organisaties die deze mensen een duwtje in de rug kunnen geven, is dan ook belangrijk vertelt Leen. “We hebben goede contacten met de woningcorporatie, de Regionale Sociale Dienst, de diaconieën, het Sociaal Team en andere organisaties. Het is van groot van belang dat zij  op tijd mensen naar ons doorverwijzen. Zodat we het motto ‘voorkomen is beter dan genezen’, samen kunnen waarmaken.”</text:p>
            <text:p text:style-name="tussenkopcur">Stappenplan</text:p>
            <text:p text:style-name="common-al">In principe kan iedereen met financiële problemen terecht bij SchuldHulpMaatje Zederik. De enige voorwaarde is dat het financiële probleem met de inzet van een SchuldHulpMaatje ‘oplosbaar’ moet zijn. Zederik coördinator Huib: “Het is voor zowel de hulpvrager als het maatje ontmoedigend als blijkt dat je er samen niet uitkomt. Mijn taak als coördinator is dan ook om bij het intakegesprek een goede inschatting van de situatie te maken én eventueel te beslissen dat we iemand toch verder moeten doorverwijzen. Als na een eerste gesprek duidelijk is dat we écht iets kunnen betekenen, dan gaan we samen met de hulpvrager aan de slag. </text:p>
            <text:p text:style-name="common-al">Dit leggen we vast in een overeenkomst waarin ook de privacy, geheimhouding en vertrouwelijkheid wordt geborgd. Want we begrijpen heel goed dat deze garantie voor mensen ontzettend belangrijk is. In sommige gevallen kan met de hulpvrager afgesproken worden dat het “maatje” de informatie met bepaalde partijen, zoals de diaconie, mag delen. </text:p>
            <text:p text:style-name="common-al">Vervolgens maken het ‘maatje’ en de hulpvrager samen een stappenplan. Dat doen ze samen want de hulpvrager zal zelf actief aan de slag gaan om de financiële problemen op te lossen. Het schuldHulpMaatje helpt en ondersteunt daarbij. Het is tenslotte de bedoeling dat mensen het later zelf kunnen.”</text:p>
            <text:p text:style-name="tussenkopcur">Vertrouwde handen</text:p>
            <text:p text:style-name="common-al">Huib en Leen hopen dat mensen met financiële problemen hun schroom om hulp te vragen, weten te overwinnen. Daarom kan niet vaak genoeg gezegd worden dat iedereen bij ons in vertrouwde en deskundige handen is. Wij helpen ook iedereen, ongeacht geloofovertuiging, afkomst of achtergrond. En wij zijn blij met iedereen die we uit de schuldsanering kunnen weghouden.”</text:p>
            <text:p text:style-name="common-al">Heeft u financiële problemen en komt u er alleen niet meer uit?</text:p>
            <text:p text:style-name="common-al">Neem dan contact op met Huib Slingerland, coördinator SchuldHulpMaatje Zederik.</text:p>
            <text:p text:style-name="common-al">E-mail: SHMzederik@gmail.com </text:p>
            <text:p text:style-name="common-al">Telefoon (06) 22 00 23 13</text:p>
            <text:p text:style-name="common-al">U kunt zich ook aanmelden via de landelijke website www.schuldhulpmaatje.nl. </text:p>
            <text:p text:style-name="last-al">Voor meer informatie en tips kunt u ook op de volgende websites kij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
                      Nr. 81188</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88</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88</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ederik - Schuldhulpmaatje… Rots in de bran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188</meta:user-defined>
    <meta:user-defined meta:name="OVERHEIDop.GmbID/DC.identifier">gmb-2015-81188</meta:user-defined>
    <meta:user-defined meta:name="OVERHEID.Gemeente/DC.creator">Zederik</meta:user-defined>
    <meta:user-defined meta:name="OVERHEID.TaxonomieBeleidsagenda/OVERHEID.category">Financiën | Inkomens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derik</meta:user-defined>
    <meta:user-defined meta:name="OVERHEIDgvop.Informatietype/DC.type">Overige overheidsinformatie</meta:user-defined>
    <meta:user-defined meta:name="OVERHEID.Gemeente/DCTERMS.publisher">Zederik</meta:user-defined>
    <meta:user-defined meta:name="xs:date/OVERHEIDop.startdatum">2015-09-03</meta:user-defined>
    <meta:user-defined meta:name="xs:date/OVERHEIDop.einddatum">2015-09-10</meta:user-defined>
    <meta:user-defined meta:name="OVERHEID.Gemeente/DC.spatial">Zederik</meta:user-defined>
    <meta:user-defined meta:name="OVERHEIDop.versieInformatie"/>
  </office:meta>
</office:document-meta>
</file>