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style:style style:family="table-column" style:parent-style-name="colspec" style:name="id1-3-2-2-1-14-1-1">
      <style:table-column-properties style:rel-column-width="20*"/>
    </style:style>
    <style:style style:family="table-column" style:parent-style-name="colspec" style:name="id1-3-2-2-1-14-1-2">
      <style:table-column-properties style:rel-column-width="39*"/>
    </style:style>
    <style:style style:family="table-column" style:parent-style-name="colspec" style:name="id1-3-2-2-1-14-1-3">
      <style:table-column-properties style:rel-column-width="41*"/>
    </style:style>
    <style:style style:family="table-column" style:parent-style-name="colspec" style:name="id1-3-2-2-1-16-1-1">
      <style:table-column-properties style:rel-column-width="19*"/>
    </style:style>
    <style:style style:family="table-column" style:parent-style-name="colspec" style:name="id1-3-2-2-1-16-1-2">
      <style:table-column-properties style:rel-column-width="40*"/>
    </style:style>
    <style:style style:family="table-column" style:parent-style-name="colspec" style:name="id1-3-2-2-1-16-1-3">
      <style:table-column-properties style:rel-column-width="40*"/>
    </style:style>
    <text:list-style style:name="id1-3-2-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41-1-1">
      <style:table-column-properties style:rel-column-width="19*"/>
    </style:style>
    <style:style style:family="table-column" style:parent-style-name="colspec" style:name="id1-3-2-2-1-41-1-2">
      <style:table-column-properties style:rel-column-width="20*"/>
    </style:style>
    <style:style style:family="table-column" style:parent-style-name="colspec" style:name="id1-3-2-2-1-41-1-3">
      <style:table-column-properties style:rel-column-width="20*"/>
    </style:style>
    <style:style style:family="table-column" style:parent-style-name="colspec" style:name="id1-3-2-2-1-41-1-4">
      <style:table-column-properties style:rel-column-width="20*"/>
    </style:style>
    <style:style style:family="table-column" style:parent-style-name="colspec" style:name="id1-3-2-2-1-41-1-5">
      <style:table-column-properties style:rel-column-width="20*"/>
    </style:style>
  </office:automatic-styles>
  <office:body>
    <office:text>
      <text:p text:style-name="new_page_staatscourant"/>
      <text:p text:style-name="single-kop-titel">Aanvulling beleidregels minimabeleid Heemstede 2015</text:p>
      <text:section text:name="regeling_id1-3-2" text:style-name="regeling">
        <text:section text:name="aanhef_id1-3-2-1" text:style-name="aanhef">
          <text:section text:name="preambule_id1-3-2-1-1" text:style-name="preambule">
            <text:p text:style-name="al">
            <text:span text:style-name="nadrukvet">ONDERWERP</text:span>
          </text:p>
          </text:section>
        </text:section>
        <text:section text:name="regeling-tekst_id1-3-2-2" text:style-name="regeling-tekst">
          <text:section text:name="tekst_id1-3-2-2-1" text:style-name="tekst">
            <text:p text:style-name="common-al">Vergoeding kosten aan chronisch zieken en gehandicapten</text:p>
            <text:p text:style-name="common-al">
            <text:span text:style-name="nadrukvet">SAMENVATTING</text:span>
          </text:p>
            <text:p text:style-name="common-al">Per 1 januari 2015 heeft het rijk de regelingen om mensen met een chronische ziekte of handicap financieel te compenseren afgeschaft. De gemeenten hebben vanaf dat moment de mogelijkheid gekregen om deze doelgroep financieel te ondersteunen. </text:p>
            <text:p text:style-name="common-al">Voor het treffen van een gemeentelijke compensatieregeling, wordt voorgesteld de Beleidsregels minimabeleid Heemstede 2015 voor het jaar 2015 uit te breiden en de vergoeding voor mensen met een chronische ziekte of handicap, die voldoen aan de criteria, in dit jaar vast te stellen op € 315,--.</text:p>
            <text:p text:style-name="common-al">
            <text:span text:style-name="nadrukvet">BESLUIT B&amp;W</text:span>
          </text:p>
            <text:list text:style-name="id1-3-2-2-1-6">
              <text:list-item text:style-override="id1-3-2-2-1-6-1">
                <text:number>1.</text:number>
                <text:p text:style-name="al">De Beleidsregels minimabeleid Heemstede 2015 voor het jaar 2015 uit te breiden met een vergoeding voor mensen die chronisch ziek of gehandicapt zijn. De hoogte van de vergoeding voor 2015 vast te stellen op € 315,--.</text:p>
              </text:list-item>
              <text:list-item text:style-override="id1-3-2-2-1-6-2">
                <text:number>2.</text:number>
                <text:p text:style-name="al">Het besluit ter kennisname te brengen van de commissie Samenleving (C-stuk).</text:p>
              </text:list-item>
            </text:list>
            <text:p text:style-name="common-al">
            <text:span text:style-name="nadrukvet">INLEIDING</text:span>
          </text:p>
            <text:p text:style-name="common-al">Mensen met een chronische ziekte of handicap hebben veelal extra kosten, bijvoorbeeld voor vervoer, hulpmiddelen en aanpassingen. De tot 1 januari 2015 bestaande en door het rijk uitgevoerde regelingen om deze mensen te compenseren voor de meerkosten, bleken daarvoor niet geschikt: enerzijds doordat een beperkt deel van de beoogde doelgroep werd bereikt, anderzijds doordat bedragen werden uitgekeerd aan mensen voor wie de regeling feitelijk niet was bedoeld.</text:p>
            <text:p text:style-name="common-al">Het rijk heeft de volgende landelijke regelingen voor financiële compensatie afgeschaft:</text:p>
            <text:list text:style-name="id1-3-2-2-1-10">
              <text:list-item text:style-override="id1-3-2-2-1-10-1">
                <text:number>•</text:number>
                <text:p text:style-name="al">Per 1 januari 2015: Wet tegemoetkoming chronisch zieken en gehandicapten (Wtcg). Dit betreft de algemene tegemoetkoming chronisch zieken en gehandicapten variërend tussen € 145,-- en € 484,-- per jaar) en de korting van 33% op de eigen bijdrage individuele voorzieningen en extramurale Awbz-zorg.</text:p>
              </text:list-item>
              <text:list-item text:style-override="id1-3-2-2-1-10-2">
                <text:number>•</text:number>
                <text:p text:style-name="al">Per 1 januari 2014: de Compensatie Eigen Risico (CER). Dit betreft de compensatie van het eigen risico dat verschuldigd is in het kader van de Zorgverzekeringswet (€ 99,-- per jaar).</text:p>
              </text:list-item>
            </text:list>
            <text:p text:style-name="common-al">De gemeenten hebben sinds 1 januari 2015 de vrijheid om te bepalen op welke wijze zij chronisch zieken en gehandicapten financieel ondersteunen. Hiervoor ontvangen zij een bedrag via de Integratie-uitkering Sociaal Domein (onder andere gericht op de nieuwe taken Wmo 2015). De middelen die de gemeente van het rijk ontvangt bedragen circa 1/3 van de uitgaven die het rijk deed op grond van de compensatieregelingen.</text:p>
            <text:p text:style-name="common-al">
            <text:span text:style-name="nadrukvet">De aantallen</text:span>
          </text:p>
            <text:p text:style-name="common-al">Onderstaand treft u het aantal Heemsteedse inwoners aan dat in 2013 een beroep heeft gedaan op de Wtcg en CER. Daarbij is aangegeven welk bedrag daar in 2013 mee was gemoeid. </text:p>
            <text:section text:name="table_id1-3-2-2-1-14" text:style-name="table">
              <text:p text:style-name="table_top"/>
              <table:table table:style-name="tgroup">
                <table:table-column table:style-name="id1-3-2-2-1-14-1-1"/>
                <table:table-column table:style-name="id1-3-2-2-1-14-1-2"/>
                <table:table-column table:style-name="id1-3-2-2-1-14-1-3"/>
                <table:table-row table:style-name="row">
                  <table:table-cell table:style-name="entry" table:number-rows-spanned="1" table:number-columns-spanned="1">
                    <text:p text:style-name="table_al">
                      <text:span text:style-name="nadrukvet">Heemstede </text:span>
                    </text:p>
                  </table:table-cell>
                  <table:table-cell table:style-name="entry" table:number-rows-spanned="1" table:number-columns-spanned="1">
                    <text:p text:style-name="table_al">
                      <text:span text:style-name="nadrukvet">Rechthebbenden 2013</text:span>
                    </text:p>
                  </table:table-cell>
                  <table:table-cell table:style-name="entry" table:number-rows-spanned="1" table:number-columns-spanned="1">
                    <text:p text:style-name="table_al">
                      <text:span text:style-name="nadrukvet">Kosten (exclusief uitvoering)</text:span>
                    </text:p>
                  </table:table-cell>
                </table:table-row>
                <table:table-row table:style-name="row">
                  <table:table-cell table:style-name="entry" table:number-rows-spanned="1" table:number-columns-spanned="1">
                    <text:p text:style-name="table_al">
                      <text:span text:style-name="nadrukvet">Wtcg</text:span>
                    </text:p>
                  </table:table-cell>
                  <table:table-cell table:style-name="entry" table:number-rows-spanned="1" table:number-columns-spanned="1">
                    <text:p text:style-name="table_al">3.673</text:p>
                  </table:table-cell>
                  <table:table-cell table:style-name="entry" table:number-rows-spanned="1" table:number-columns-spanned="1">
                    <text:p text:style-name="table_al">899.526</text:p>
                  </table:table-cell>
                </table:table-row>
                <table:table-row table:style-name="row">
                  <table:table-cell table:style-name="entry" table:number-rows-spanned="1" table:number-columns-spanned="1">
                    <text:p text:style-name="table_al">
                      <text:span text:style-name="nadrukvet">CER</text:span>
                    </text:p>
                  </table:table-cell>
                  <table:table-cell table:style-name="entry" table:number-rows-spanned="1" table:number-columns-spanned="1">
                    <text:p text:style-name="table_al">3.949</text:p>
                  </table:table-cell>
                  <table:table-cell table:style-name="entry" table:number-rows-spanned="1" table:number-columns-spanned="1">
                    <text:p text:style-name="table_al">390.951</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7.622</text:span>
                    </text:p>
                  </table:table-cell>
                  <table:table-cell table:style-name="entry" table:number-rows-spanned="1" table:number-columns-spanned="1">
                    <text:p text:style-name="table_al">
                      <text:span text:style-name="nadrukvet">1.290.477</text:span>
                    </text:p>
                  </table:table-cell>
                </table:table-row>
              </table:table>
              <text:p text:style-name="table_bottom"/>
            </text:section>
            <text:p text:style-name="common-al">Het aantal rechthebbenden Wtcg én CER was als volgt verdeeld over de inkomenscategorieën:</text:p>
            <text:section text:name="table_id1-3-2-2-1-16" text:style-name="table">
              <text:p text:style-name="table_top"/>
              <table:table table:style-name="tgroup">
                <table:table-column table:style-name="id1-3-2-2-1-16-1-1"/>
                <table:table-column table:style-name="id1-3-2-2-1-16-1-2"/>
                <table:table-column table:style-name="id1-3-2-2-1-16-1-3"/>
                <table:table-row table:style-name="row">
                  <table:table-cell table:style-name="entry" table:number-rows-spanned="1" table:number-columns-spanned="1">
                    <text:p text:style-name="table_al">
                      <text:span text:style-name="nadrukvet">Heemstede </text:span>
                    </text:p>
                  </table:table-cell>
                  <table:table-cell table:style-name="entry" table:number-rows-spanned="1" table:number-columns-spanned="1">
                    <text:p text:style-name="table_al">
                      <text:span text:style-name="nadrukvet">Aantal</text:span>
                    </text:p>
                  </table:table-cell>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ext:p text:style-name="table_al">
                      <text:span text:style-name="nadrukvet">Tot € 15.000</text:span>
                    </text:p>
                  </table:table-cell>
                  <table:table-cell table:style-name="entry" table:number-rows-spanned="1" table:number-columns-spanned="1">
                    <text:p text:style-name="table_al">1.451</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
                      <text:span text:style-name="nadrukvet">€ 15.000-€ 33.000</text:span>
                    </text:p>
                  </table:table-cell>
                  <table:table-cell table:style-name="entry" table:number-rows-spanned="1" table:number-columns-spanned="1">
                    <text:p text:style-name="table_al">2.760</text:p>
                  </table:table-cell>
                  <table:table-cell table:style-name="entry" table:number-rows-spanned="1" table:number-columns-spanned="1">
                    <text:p text:style-name="table_al">36%</text:p>
                  </table:table-cell>
                </table:table-row>
                <table:table-row table:style-name="row">
                  <table:table-cell table:style-name="entry" table:number-rows-spanned="1" table:number-columns-spanned="1">
                    <text:p text:style-name="table_al">
                      <text:span text:style-name="nadrukvet">Vanaf € 33.000</text:span>
                    </text:p>
                  </table:table-cell>
                  <table:table-cell table:style-name="entry" table:number-rows-spanned="1" table:number-columns-spanned="1">
                    <text:p text:style-name="table_al">3.412</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7.622</text:p>
                  </table:table-cell>
                  <table:table-cell table:style-name="entry" table:number-rows-spanned="1" table:number-columns-spanned="1">
                    <text:p text:style-name="table_al">100%</text:p>
                  </table:table-cell>
                </table:table-row>
              </table:table>
              <text:p text:style-name="table_bottom"/>
            </text:section>
            <text:p text:style-name="common-al">
            <text:span text:style-name="nadrukvet">Beleidsplan Sociaal Domein</text:span>
          </text:p>
            <text:p text:style-name="common-al">Ter compensatie van het vervallen van de landelijke regelingen zijn in het Beleidsplan Sociaal Domein 2015 t/m 2018 de volgende voorstellen gedaan:</text:p>
            <text:p text:style-name="common-al">•Verlaging eigen bijdrage Wmo</text:p>
            <text:p text:style-name="common-al">Conform het Beleidsplan Sociaal Domein is in het laatste kwartaal van 2014 een gemeentelijke compensatieregeling onder de Wmo uitgewerkt die het vervallen van de korting van 33% op de eigen bijdrage deels compenseert. Deze gedeeltelijke compensatie is gerealiseerd door het verlagen van de parameters voor de berekening van de eigen bijdrage voor Wmo-voorzieningen (prognose kosten € 275.000).</text:p>
            <text:p text:style-name="common-al">•Compensatie meerkosten</text:p>
            <text:p text:style-name="common-al">Aanvullend is in het beleidsplan opgenomen dat de mogelijkheid wordt onderzocht om onder de Participatiewet een specifieke regeling te treffen voor chronisch zieken en gehandicapten met een laag inkomen en/of vermogen die geconfronteerd worden met hoge kosten. Hiervoor is een bedrag beschikbaar van circa € 140.000 in 2015.</text:p>
            <text:p text:style-name="common-al">
            <text:span text:style-name="nadrukvet">MINIMABELEID: KOSTEN CHRONISCHE ZIEKTE OF HANDICAP</text:span>
          </text:p>
            <text:p text:style-name="common-al">De regelingen voor de financiële ondersteuning van mensen met een laag inkomen en laag vermogen zijn vastgelegd in de Beleidsregels minimabeleid Heemstede 2015. Hierin is een regeling opgenomen voor inwoners die chronisch ziek of gehandicapt zijn en een inkomen hebben tot 130% van de bijstandsnorm. In geval zij deelnemen aan de gemeentelijke collectieve zorgverzekering ontvangen zij een bijdrage van € 20,-- per maand. Ruim 110 personen maken hier gebruik van. </text:p>
            <text:p text:style-name="common-al">Door een uitbreiding van de Beleidsregels minimabeleid 2015 kan een compensatieregeling worden gerealiseerd voor het wegvallen van de landelijke algemene tegemoetkoming chronisch zieken en gehandicapten.</text:p>
            <text:p text:style-name="common-al">
            <text:span text:style-name="nadrukvet">De doelgroep</text:span>
          </text:p>
            <text:p text:style-name="common-al">De doelgroep kan, in aansluiting op artikel 9 van de Beleidsregels minimabeleid Heemstede 2015, als volgt worden bepaald: </text:p>
            <text:list text:style-name="id1-3-2-2-1-28">
              <text:list-item text:style-override="id1-3-2-2-1-28-1">
                <text:number>a.</text:number>
                <text:p text:style-name="al">een inkomen van maximaal 130% van de bijstandsnorm, <text:span text:style-name="nadrukondlijn">en</text:span></text:p>
              </text:list-item>
              <text:list-item text:style-override="id1-3-2-2-1-28-2">
                <text:number>a.</text:number>
                <text:p text:style-name="al">zelfstandig wonend, <text:span text:style-name="nadrukondlijn">en </text:span></text:p>
              </text:list-item>
              <text:list-item text:style-override="id1-3-2-2-1-28-3">
                <text:number>b.</text:number>
                <text:p text:style-name="al">in het kalenderjaar aantoonbaar langdurig (6 maanden of langer) hoge meerkosten moeten maken als gevolg van ziekte of handicap, <text:span text:style-name="nadrukondlijn">en</text:span></text:p>
              </text:list-item>
              <text:list-item text:style-override="id1-3-2-2-1-28-4">
                <text:number>c.</text:number>
                <text:p text:style-name="al">langdurige thuiszorg (persoonlijke verzorging en/of verpleging) ontvangen; of</text:p>
              </text:list-item>
              <text:list-item text:style-override="id1-3-2-2-1-28-5">
                <text:number>d.</text:number>
                <text:p text:style-name="al">gebruik maken van een toegekende maatwerkvoorziening op grond van de Wmo; of</text:p>
              </text:list-item>
              <text:list-item text:style-override="id1-3-2-2-1-28-6">
                <text:number>e.</text:number>
                <text:p text:style-name="al">een indicatie hebben op grond van de Algemene wet bijzondere ziektekosten (Awbz) of Wet langdurige zorg (Wlz); of</text:p>
              </text:list-item>
              <text:list-item text:style-override="id1-3-2-2-1-28-7">
                <text:number>f.</text:number>
                <text:p text:style-name="al">een arbeidsongeschiktheidsuitkering hebben naar een percentage van 80 - 100% arbeidsongeschiktheid.</text:p>
              </text:list-item>
            </text:list>
            <text:p text:style-name="common-al">
            <text:span text:style-name="nadrukvet">Omvang van de doelgroep</text:span>
          </text:p>
            <text:p text:style-name="common-al">Op dit moment is het alleen mogelijk een grove inschatting te maken van de omvang van de doelgroep. Voor de tegemoetkoming op grond van de Wtcg kwamen in 2014 3673 Heemstedenaren in aanmerking. Circa 1800 personen (circa 50%) hiervan heeft een inkomen tot € 33.000 per jaar. </text:p>
            <text:p text:style-name="common-al">Het aantal personen dat onder het minimabeleid voor een vergoeding in aanmerking zal komen, zal aanzienlijk lager zijn omdat:</text:p>
            <text:list text:style-name="id1-3-2-2-1-32">
              <text:list-item text:style-override="id1-3-2-2-1-32-1">
                <text:number>1.</text:number>
                <text:p text:style-name="al">de inkomensgrens wordt gelegd bij 130% van de bijstandsnorm (is lager dan € 33.000);</text:p>
              </text:list-item>
              <text:list-item text:style-override="id1-3-2-2-1-32-2">
                <text:number>2.</text:number>
                <text:p text:style-name="al">de vermogensgrenzen uit de Participatiewet van toepassing zijn;</text:p>
              </text:list-item>
              <text:list-item text:style-override="id1-3-2-2-1-32-3">
                <text:number>3.</text:number>
                <text:p text:style-name="al">de doelgroep bestaat uit personen die zelfstandig wonend zijn (niet intramuraal); én </text:p>
              </text:list-item>
              <text:list-item text:style-override="id1-3-2-2-1-32-4">
                <text:number>4.</text:number>
                <text:p text:style-name="al">inhoudelijke criteria worden gesteld. </text:p>
              </text:list-item>
            </text:list>
            <text:p text:style-name="common-al">Rekening houdende met deze factoren is de verwachting dat in totaliteit 200 tot 400 personen van de regeling gebruik zullen gaan maken. </text:p>
            <text:p text:style-name="common-al">
            <text:span text:style-name="nadrukvet">Hoogte tegemoetkoming</text:span>
          </text:p>
            <text:p text:style-name="common-al">Onder de Wtcg varieerde de vergoeding tussen de € 145,-- en € 484,-- per jaar (o.a. afhankelijk van de leeftijd en zorgvraag). Voorgesteld wordt de tegemoetkoming voor 2015, gelet op de uitvoerbaarheid én het beperken van de uitvoeringskosten, vast te stellen op een vast bedrag van € 315,-- (gemiddelde van € 145,-- en € 484,--) per persoon. </text:p>
            <text:p text:style-name="common-al">Op basis van het werkelijk gebruik in 2015, zal een voorstel worden gedaan voor 2016 en verder.</text:p>
            <text:p text:style-name="common-al">
            <text:span text:style-name="nadrukvet">FINANCIËN</text:span>
          </text:p>
            <text:p text:style-name="common-al">Er vanuit gaande dat 200 tot 400 personen van de regeling gebruik zullen maken, zullen de kosten naar verwachting uitkomen op een bedrag tussen de € 63.000 en de € 126.000 per kalenderjaar. Dit bedrag kan gedekt worden uit de beschikbare middelen van € 141.000 in 2015. Vanaf 2016 stijgen de beschikbare middelen met circa € 10.000.</text:p>
            <text:p text:style-name="common-al">Overzicht beschikbare middelen </text:p>
            <text:p text:style-name="common-al">(Integratie-uitkering Sociaal Domein / nieuwe taken Wmo 2015).:</text:p>
            <text:section text:name="table_id1-3-2-2-1-41" text:style-name="table">
              <text:p text:style-name="table_top"/>
              <table:table table:style-name="tgroup">
                <table:table-column table:style-name="id1-3-2-2-1-41-1-1"/>
                <table:table-column table:style-name="id1-3-2-2-1-41-1-2"/>
                <table:table-column table:style-name="id1-3-2-2-1-41-1-3"/>
                <table:table-column table:style-name="id1-3-2-2-1-41-1-4"/>
                <table:table-column table:style-name="id1-3-2-2-1-41-1-5"/>
                <table:table-row table:style-name="row">
                  <table:table-cell table:style-name="entry" table:number-rows-spanned="1" table:number-columns-spanned="1">
                    <text:p text:style-name="table_al">
                      <text:span text:style-name="nadrukvet">Heemstede</text:span>
                    </text:p>
                  </table:table-cell>
                  <table:table-cell table:style-name="entry" table:number-rows-spanned="1" table:number-columns-spanned="1">
                    <text:p text:style-name="table_al">
                      <text:span text:style-name="nadrukvet">2015</text:span>
                    </text:p>
                  </table:table-cell>
                  <table:table-cell table:style-name="entry" table:number-rows-spanned="1" table:number-columns-spanned="1">
                    <text:p text:style-name="table_al">
                      <text:span text:style-name="nadrukvet">2016</text:span>
                    </text:p>
                  </table:table-cell>
                  <table:table-cell table:style-name="entry" table:number-rows-spanned="1" table:number-columns-spanned="1">
                    <text:p text:style-name="table_al">
                      <text:span text:style-name="nadrukvet">2017</text:span>
                    </text:p>
                  </table:table-cell>
                  <table:table-cell table:style-name="entry" table:number-rows-spanned="1" table:number-columns-spanned="1">
                    <text:p text:style-name="table_al">
                      <text:span text:style-name="nadrukvet">2018</text:span>
                    </text:p>
                  </table:table-cell>
                </table:table-row>
                <table:table-row table:style-name="row">
                  <table:table-cell table:style-name="entry" table:number-rows-spanned="1" table:number-columns-spanned="1">
                    <text:p text:style-name="table_al">Beschikbare middelen</text:p>
                  </table:table-cell>
                  <table:table-cell table:style-name="entry" table:number-rows-spanned="1" table:number-columns-spanned="1">
                    <text:p text:style-name="table_al">416.000</text:p>
                  </table:table-cell>
                  <table:table-cell table:style-name="entry" table:number-rows-spanned="1" table:number-columns-spanned="1">
                    <text:p text:style-name="table_al">426.000</text:p>
                  </table:table-cell>
                  <table:table-cell table:style-name="entry" table:number-rows-spanned="1" table:number-columns-spanned="1">
                    <text:p text:style-name="table_al">429.000</text:p>
                  </table:table-cell>
                  <table:table-cell table:style-name="entry" table:number-rows-spanned="1" table:number-columns-spanned="1">
                    <text:p text:style-name="table_al">429.000</text:p>
                  </table:table-cell>
                </table:table-row>
                <table:table-row table:style-name="row">
                  <table:table-cell table:style-name="entry" table:number-rows-spanned="1" table:number-columns-spanned="1">
                    <text:p text:style-name="table_al">Prognose kosten verlaging eigen bijdrage Wmo</text:p>
                  </table:table-cell>
                  <table:table-cell table:style-name="entry" table:number-rows-spanned="1" table:number-columns-spanned="1">
                    <text:p text:style-name="table_al">275.000</text:p>
                  </table:table-cell>
                  <table:table-cell table:style-name="entry" table:number-rows-spanned="1" table:number-columns-spanned="1">
                    <text:p text:style-name="table_al">275.000</text:p>
                  </table:table-cell>
                  <table:table-cell table:style-name="entry" table:number-rows-spanned="1" table:number-columns-spanned="1">
                    <text:p text:style-name="table_al">275.000</text:p>
                  </table:table-cell>
                  <table:table-cell table:style-name="entry" table:number-rows-spanned="1" table:number-columns-spanned="1">
                    <text:p text:style-name="table_al">275.00</text:p>
                  </table:table-cell>
                </table:table-row>
                <table:table-row table:style-name="row">
                  <table:table-cell table:style-name="entry" table:number-rows-spanned="1" table:number-columns-spanned="1">
                    <text:p text:style-name="table_al">
                      <text:span text:style-name="nadrukvet">Beschikbaar</text:span>
                    </text:p>
                  </table:table-cell>
                  <table:table-cell table:style-name="entry" table:number-rows-spanned="1" table:number-columns-spanned="1">
                    <text:p text:style-name="table_al">
                      <text:span text:style-name="nadrukvet">141.000</text:span>
                    </text:p>
                  </table:table-cell>
                  <table:table-cell table:style-name="entry" table:number-rows-spanned="1" table:number-columns-spanned="1">
                    <text:p text:style-name="table_al">
                      <text:span text:style-name="nadrukvet">151.000</text:span>
                    </text:p>
                  </table:table-cell>
                  <table:table-cell table:style-name="entry" table:number-rows-spanned="1" table:number-columns-spanned="1">
                    <text:p text:style-name="table_al">
                      <text:span text:style-name="nadrukvet">154.000</text:span>
                    </text:p>
                  </table:table-cell>
                  <table:table-cell table:style-name="entry" table:number-rows-spanned="1" table:number-columns-spanned="1">
                    <text:p text:style-name="table_al">
                      <text:span text:style-name="nadrukvet">154.000</text:span>
                    </text:p>
                  </table:table-cell>
                </table:table-row>
              </table:table>
              <text:p text:style-name="table_bottom"/>
            </text:section>
            <text:p text:style-name="common-al">
            <text:span text:style-name="nadrukvet">JURIDISCH KADER</text:span>
          </text:p>
            <text:p text:style-name="common-al">Wet maatschappelijke ondersteuning en Participatiewet.</text:p>
            <text:p text:style-name="common-al">
            <text:span text:style-name="nadrukvet">UITVOERING</text:span>
          </text:p>
            <text:p text:style-name="common-al">Uitvoering gebeurt door de IASZ (Intergemeentelijke Afdeling Sociale Zaken). </text:p>
            <text:p text:style-name="common-al">Om voor de vergoeding in aanmerking aan te komen, kan in het vierde kwartaal van 2015 (uiterlijk op 31 december 2015) een aanvraag worden ingediend bij de IASZ. Als peildatum voor de beoordeling van de aanvraag zal 1 oktober 2015 worden gehanteerd.</text:p>
            <text:p text:style-name="common-al">De vergoeding zal na toekenning, bij voorkeur in november of december 2015 worden uitbetaald.</text:p>
            <text:p text:style-name="common-al">
            <text:span text:style-name="nadrukvet">COMMUNICATIE/BEKENDMAKING</text:span>
          </text:p>
            <text:p text:style-name="common-al">Als uitvoerder van de Wtcg heeft het Centraal Administratiekantoor (CAK) cliënten geïnformeerd over de beëindiging van de regeling. Cliënten hadden de mogelijkheid om bij het CAK aan te geven dat zij door hun gemeente geïnformeerd willen worden over het lokale beleid i.c.. Ruim 2.000 Heemstedenaren hebben in dit kader aan het CAK laten weten in te stemmen met het doorgeven van hun naam- en adresgegevens aan de gemeente. Deze personen zullen persoonlijk geïnformeerd worden over de wijziging van het minimabeleid.</text:p>
            <text:p text:style-name="common-al">Daarnaast zal de regeling gepubliceerd worden o.a. via het lokale weekblad. Ook zullen inwoners via de in het najaar huis-aan-huis te verspreiden flyer worden geïnformeerd over deze regeling.</text:p>
            <text:p text:style-name="common-al">
            <text:span text:style-name="nadrukvet">Klankbordgroep Wmo</text:span>
          </text:p>
            <text:p text:style-name="common-al">De regeling is in concept voorgelegd aan de Klankbordgroep Wmo en besproken in de vergadering van 13 augustus 2015. De klankbordgroep heeft aangegeven zich te kunnen vinden in de voorgestelde regeling voor 2015. Het advies treft u in de bijlage aan.</text:p>
            <text:p text:style-name="common-al">
            <text:span text:style-name="nadrukvet">Bijlage</text:span>
          </text:p>
            <text:p text:style-name="common-al">Advies klankbordgroep Wmo (Verseonnummer 657783)</text:p>
            <text:p text:style-name="common-al"/>
            <text:p text:style-name="last-al">Vastgesteld bij collegebesluit van 18 augustus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mstede.</text:p>
            </table:table-cell>
            <table:table-cell office:value-type="string" table:style-name="header.C">
              <text:p text:style-name="headerright"><text:span text:style-name="nr">
                      Nr. 81187</text:span><text:line-break/><text:date style:data-style-name="dag" text:fixed="true" text:date-value="2015-09-03"/><text:line-break/><text:date style:data-style-name="jaar" text:fixed="true" text:date-value="2015-09-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187</text:span><text:date style:data-style-name="nicedate" text:fixed="true" text:date-value="201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187</text:span><text:date style:data-style-name="nicedate" text:fixed="true" text:date-value="2015-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ulling beleidregels minimabeleid Heemstede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3</meta:user-defined>
    <meta:user-defined meta:name="OVERHEIDop.publicationIssue">81187</meta:user-defined>
    <meta:user-defined meta:name="OVERHEIDop.GmbID/DC.identifier">gmb-2015-81187</meta:user-defined>
    <meta:user-defined meta:name="OVERHEID.Gemeente/DC.creator">Heemstede</meta:user-defined>
    <meta:user-defined meta:name="OVERHEID.TaxonomieBeleidsagenda/OVERHEID.category">Sociale zekerheid | Organisatie en beleid</meta:user-defined>
    <meta:user-defined meta:name="OVERHEIDop.referentienummer">656948</meta:user-defined>
    <meta:user-defined meta:name="DCTERMS.abstract">Aanvulling op Beleidsregels minimabeleid Heemstede 2015</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emstede</meta:user-defined>
    <meta:user-defined meta:name="OVERHEIDgvop.Informatietype/DC.type">Beleidsregels</meta:user-defined>
    <meta:user-defined meta:name="OVERHEID.Gemeente/DCTERMS.publisher">Heemstede</meta:user-defined>
    <meta:user-defined meta:name="xs:date/OVERHEIDop.startdatum">2015-09-11</meta:user-defined>
    <meta:user-defined meta:name="OVERHEID.Gemeente/DC.spatial">Heemstede</meta:user-defined>
    <meta:user-defined meta:name="OVERHEIDop.versieInformatie"/>
  </office:meta>
</office:document-meta>
</file>