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derik - Informatievergaderingen op 7 en 9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maandag 7 september 2015</text:span> is er een bijeenkomst van <text:span text:style-name="nadrukvet">Informatievergadering I om 19.30 uur</text:span> in het gemeentehuis. Naast de reguliere punten staat het volgende op de agenda:</text:p>
            <text:list text:style-name="id1-3-2-1-1-2">
              <text:list-item text:style-override="id1-3-2-1-1-2-1">
                <text:number>•</text:number>
                <text:p text:style-name="al"> Voorstel tot vaststelling van het  meerjarenbeleidsplan  Participatiewet 2016-2020</text:p>
              </text:list-item>
              <text:list-item text:style-override="id1-3-2-1-1-2-2">
                <text:number>•</text:number>
                <text:p text:style-name="al"> Voorstel tot intrekking van de verordening onderzoeken doelmatigheid en doeltreffendheid (artikel 213a Gemeentewet) </text:p>
              </text:list-item>
              <text:list-item text:style-override="id1-3-2-1-1-2-3">
                <text:number>•</text:number>
                <text:p text:style-name="al"> Voorstel tot gunning van de accountantsdiensten voor de jaren 2015-2017 aan Baker  Tilly  Berk NV </text:p>
              </text:list-item>
            </text:list>
            <text:p text:style-name="common-al">Op <text:span text:style-name="nadrukvet">woensdag 9 september 2015</text:span> is er een bijeenkomst van <text:span text:style-name="nadrukvet">Informatievergadering II om 19.30 uur </text:span>in het gemeentehuis. Naast de reguliere punten staat het volgende op de agenda:</text:p>
            <text:list text:style-name="id1-3-2-1-1-4">
              <text:list-item text:style-override="id1-3-2-1-1-4-1">
                <text:number>•</text:number>
                <text:p text:style-name="al"> Voorstel tot beschikbaarstelling van een krediet voor de planvoorbereiding van de woningbouwlocatie De Weide II </text:p>
              </text:list-item>
              <text:list-item text:style-override="id1-3-2-1-1-4-2">
                <text:number>•</text:number>
                <text:p text:style-name="al"> Voorstel tot vaststelling van het bestemmingsplan Boezemweg 27 te Lexmond </text:p>
              </text:list-item>
              <text:list-item text:style-override="id1-3-2-1-1-4-3">
                <text:number>•</text:number>
                <text:p text:style-name="al"> Voorstel tot vaststelling van het bestemmingsplan Industrieweg 1a te Ameide </text:p>
              </text:list-item>
              <text:list-item text:style-override="id1-3-2-1-1-4-4">
                <text:number>•</text:number>
                <text:p text:style-name="al"> Voorstel tot definitieve vaststelling van de Toekomstvisie 2030 gemeente Zederik </text:p>
              </text:list-item>
            </text:list>
            <text:p text:style-name="common-al">U kunt bij de Informatievergaderingen gebruik maken van spreekrecht over geagendeerde onderwerpen. Als u van het spreekrecht gebruik wilt maken, dan dient u dit tijdig, voor de aanvang van de openbare informatievergadering, te melden bij de griffier, telefoon (0183) 35 65 17 of per e-mail f.de.lange@zederik.nl.</text:p>
            <text:p text:style-name="last-al">De volledige agenda’s staan op www.zederik.nl. De agenda’s met de vergaderstukken liggen ook ter inzage op de leestafel in de hal van het gemeentehuis. De vergaderingen kunt u online volgen via www.zederi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derik.</text:p>
            </table:table-cell>
            <table:table-cell office:value-type="string" table:style-name="header.C">
              <text:p text:style-name="headerright"><text:span text:style-name="nr">
                      Nr. 81185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85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85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ederik - Informatievergaderingen op 7 en 9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1185</meta:user-defined>
    <meta:user-defined meta:name="OVERHEIDop.GmbID/DC.identifier">gmb-2015-81185</meta:user-defined>
    <meta:user-defined meta:name="OVERHEID.Gemeente/DC.creator">Zederi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Zederik</meta:user-defined>
    <meta:user-defined meta:name="OVERHEIDgvop.Informatietype/DC.type">Overige overheidsinformatie</meta:user-defined>
    <meta:user-defined meta:name="OVERHEID.Gemeente/DCTERMS.publisher">Zederik</meta:user-defined>
    <meta:user-defined meta:name="xs:date/OVERHEIDop.startdatum">2015-09-03</meta:user-defined>
    <meta:user-defined meta:name="xs:date/OVERHEIDop.einddatum">2015-09-10</meta:user-defined>
    <meta:user-defined meta:name="OVERHEID.Gemeente/DC.spatial">Zederik</meta:user-defined>
    <meta:user-defined meta:name="OVERHEIDop.versieInformatie"/>
  </office:meta>
</office:document-meta>
</file>