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/Bouwen Noordsepad 1 te Peize, het plaatsen van 24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Noordsepad 1 te Peize</text:p>
            <text:p text:style-name="common-al">Activiteit: het plaatsen van 24 zonneplanelen</text:p>
            <text:p text:style-name="common-al">Datum verlening: 21 augustus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161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61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61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Bouwen Noordsepad 1 te Peize, het plaatsen van 24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161</meta:user-defined>
    <meta:user-defined meta:name="OVERHEIDop.GmbID/DC.identifier">gmb-2015-8116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</meta:user-defined>
    <meta:user-defined meta:name="OVERHEIDop.woonplaats">Peize</meta:user-defined>
    <meta:user-defined meta:name="OVERHEIDop.straatnaam">Noordsepa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9085 574531</meta:user-defined>
    <meta:user-defined meta:name="OVERHEIDop.versieInformatie"/>
  </office:meta>
</office:document-meta>
</file>