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Natuurschoonweg 29 te Nietap, het kappen van 7 fijn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Natuurschoonweg 29 te Nietap</text:p>
            <text:p text:style-name="common-al">Activiteit: het kappen van 7 fijnsparren</text:p>
            <text:p text:style-name="common-al">Datum besluit: 20 augustus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81158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158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158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Natuurschoonweg 29 te Nietap, het kappen van 7 fijnspar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158</meta:user-defined>
    <meta:user-defined meta:name="OVERHEIDop.GmbID/DC.identifier">gmb-2015-81158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12PK 29</meta:user-defined>
    <meta:user-defined meta:name="OVERHEIDop.woonplaats">Nietap</meta:user-defined>
    <meta:user-defined meta:name="OVERHEIDop.straatnaam">Natuurschoon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2391 575123</meta:user-defined>
    <meta:user-defined meta:name="OVERHEIDop.versieInformatie"/>
  </office:meta>
</office:document-meta>
</file>