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247 Zevenheuvelenweg, De Posthoornstraat, De Kroonstraat, Lombartstraat (K sectie AE 284) te Tilburg, bouwen van distibutiecentrum met kantoor DC NewLogic VIII, 27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02 - Z-HZ_WABO-2015-02247 - I - Zevenheuvelenweg, De Posthoornstraat, De Kroonstraat, Lombartstraat (K sectie AE 28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1154</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54</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54</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247 Zevenheuvelenweg, De Posthoornstraat, De Kroonstraat, Lombartstraat (K sectie AE 284) te Tilburg, bouwen van distibutiecentrum met kantoor DC NewLogic VIII, 27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154</meta:user-defined>
    <meta:user-defined meta:name="OVERHEIDop.GmbID/DC.identifier">gmb-2015-8115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meta:user-defined>
    <meta:user-defined meta:name="OVERHEIDop.woonplaats">Tilburg</meta:user-defined>
    <meta:user-defined meta:name="OVERHEIDop.straatnaam">Zevenheuvelen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31</meta:user-defined>
    <meta:user-defined meta:name="xs:date/OVERHEIDop.einddatum">2015-09-02</meta:user-defined>
    <meta:user-defined meta:name="OVERHEID.EPSG28992/DC.spatial">132084 399612</meta:user-defined>
    <meta:user-defined meta:name="OVERHEIDop.versieInformatie"/>
  </office:meta>
</office:document-meta>
</file>