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/Uitrit Koerskamp 1 t/m 23 en 2 t/m 24 te Roden, het oprichten van 24 woningen en het aanleggen van 10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oerskamp 1 t/m 23 en 2 t/m 24 te Roden</text:p>
            <text:p text:style-name="common-al">Activiteit: het oprichten van 24 woningen en het aanleggen van 10 uitritten</text:p>
            <text:p text:style-name="common-al">Datum besluit: 18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1152</text:span><text:line-break/><text:date style:data-style-name="dag" text:fixed="true" text:date-value="2015-09-04"/><text:line-break/><text:date style:data-style-name="jaar" text:fixed="true" text:date-value="2015-09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5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52</text:span><text:date style:data-style-name="nicedate" text:fixed="true" text:date-value="201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/Uitrit Koerskamp 1 t/m 23 en 2 t/m 24 te Roden, het oprichten van 24 woningen en het aanleggen van 10 uit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4</meta:user-defined>
    <meta:user-defined meta:name="OVERHEIDop.publicationIssue">81152</meta:user-defined>
    <meta:user-defined meta:name="OVERHEIDop.GmbID/DC.identifier">gmb-2015-81152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</meta:user-defined>
    <meta:user-defined meta:name="OVERHEIDop.woonplaats">Roden</meta:user-defined>
    <meta:user-defined meta:name="OVERHEIDop.straatnaam">Koerskamp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4537 572841</meta:user-defined>
    <meta:user-defined meta:name="OVERHEIDop.versieInformatie"/>
  </office:meta>
</office:document-meta>
</file>