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136 Stadsbos 013 Schaapsgoorpad, aanleg van 11 poelen, verzonden 31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03 - Z-HZ_WABO-2015-02136 - B - Stadsbos 013.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1150</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50</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50</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136 Stadsbos 013 Schaapsgoorpad, aanleg van 11 poelen, verzonden 31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150</meta:user-defined>
    <meta:user-defined meta:name="OVERHEIDop.GmbID/DC.identifier">gmb-2015-811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meta:user-defined>
    <meta:user-defined meta:name="OVERHEIDop.woonplaats">Tilburg</meta:user-defined>
    <meta:user-defined meta:name="OVERHEIDop.straatnaam">Schaapsgoorpad</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01</meta:user-defined>
    <meta:user-defined meta:name="xs:date/OVERHEIDop.einddatum">2015-09-03</meta:user-defined>
    <meta:user-defined meta:name="OVERHEID.EPSG28992/DC.spatial">129921 395514</meta:user-defined>
    <meta:user-defined meta:name="OVERHEIDop.versieInformatie"/>
  </office:meta>
</office:document-meta>
</file>