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sluit omgevingsvergunning Uitrit Wederikweg 5 en 7 te Peize, het aanleggen van twee uitri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hebben besloten dat de volgende activiteit vergunningvrij kan worden uitgevoerd.</text:p>
            <text:p text:style-name="common-al">Locatie: Wederikweg 5 en 7 te Peize</text:p>
            <text:p text:style-name="common-al">Activiteit: het aanleggen van twee uitritten</text:p>
            <text:p text:style-name="common-al">Datum verlening: 18 augustus 2015</text:p>
            <text:p text:style-name="last-al">Binnen 6 weken na de datum van verlening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
                      Nr. 81149</text:span><text:line-break/><text:date style:data-style-name="dag" text:fixed="true" text:date-value="2015-09-04"/><text:line-break/><text:date style:data-style-name="jaar" text:fixed="true" text:date-value="2015-09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149</text:span><text:date style:data-style-name="nicedate" text:fixed="true" text:date-value="201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149</text:span><text:date style:data-style-name="nicedate" text:fixed="true" text:date-value="201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omgevingsvergunning Uitrit Wederikweg 5 en 7 te Peize, het aanleggen van twee uitrit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4</meta:user-defined>
    <meta:user-defined meta:name="OVERHEIDop.publicationIssue">81149</meta:user-defined>
    <meta:user-defined meta:name="OVERHEIDop.GmbID/DC.identifier">gmb-2015-81149</meta:user-defined>
    <meta:user-defined meta:name="OVERHEID.Gemeente/DC.creator">Noordenveld</meta:user-defined>
    <meta:user-defined meta:name="OVERHEID.TaxonomieBeleidsagenda/OVERHEID.category">Verkeer | We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21</meta:user-defined>
    <meta:user-defined meta:name="OVERHEIDop.woonplaats">Peize</meta:user-defined>
    <meta:user-defined meta:name="OVERHEIDop.straatnaam">Wederikweg</meta:user-defined>
    <meta:user-defined meta:name="OVERHEID.Gemeente/OVERHEID.authority">Noordenveld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EPSG28992/DC.spatial">228772 573289</meta:user-defined>
    <meta:user-defined meta:name="OVERHEIDop.versieInformatie"/>
  </office:meta>
</office:document-meta>
</file>