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23 Kruiningenstraat 22 te Tilburg, veranderen van de woning voor wat betreft het plaatsen van een dakkapel op het voordakvlak, verzonden 3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3 - Z-HZ_WABO-2015-01923 - B - Kruiningen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4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23 Kruiningenstraat 22 te Tilburg, veranderen van de woning voor wat betreft het plaatsen van een dakkapel op het voordakvlak, verzond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48</meta:user-defined>
    <meta:user-defined meta:name="OVERHEIDop.GmbID/DC.identifier">gmb-2015-811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PW 22</meta:user-defined>
    <meta:user-defined meta:name="OVERHEIDop.woonplaats">Tilburg</meta:user-defined>
    <meta:user-defined meta:name="OVERHEIDop.straatnaam">Kruinin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28208 398788</meta:user-defined>
    <meta:user-defined meta:name="OVERHEIDop.versieInformatie"/>
  </office:meta>
</office:document-meta>
</file>