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afgewezen omgevingsvergunning Z-HZ_WABO-2015-01731 Muggenbergstraat 92 te Tilburg, plaatsen van een dakkapel, verzonden 31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afgewezen.</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03 - Z-HZ_WABO-2015-01731 - B - Muggenbergstraat 9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14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4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4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Z-HZ_WABO-2015-01731 Muggenbergstraat 92 te Tilburg, plaatsen van een dakkapel, verzonden 3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147</meta:user-defined>
    <meta:user-defined meta:name="OVERHEIDop.GmbID/DC.identifier">gmb-2015-811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DJ 22</meta:user-defined>
    <meta:user-defined meta:name="OVERHEIDop.woonplaats">Tilburg</meta:user-defined>
    <meta:user-defined meta:name="OVERHEIDop.straatnaam">Muggenberg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01</meta:user-defined>
    <meta:user-defined meta:name="xs:date/OVERHEIDop.einddatum">2015-09-03</meta:user-defined>
    <meta:user-defined meta:name="OVERHEID.EPSG28992/DC.spatial">127197 400815</meta:user-defined>
    <meta:user-defined meta:name="OVERHEIDop.versieInformatie"/>
  </office:meta>
</office:document-meta>
</file>