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5-01757 Ranonkel 27  K sectie A 4789, 4793, kavel 60 61 te Berkel-Enschot, bouwen van een woonhuis, verzonden 31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02 - Z-HZ_WABO-2015-01757 - B - Ranonkel 27 K sectie A 4789, 4793, kavel 60  61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1146</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46</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46</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1757 Ranonkel 27  K sectie A 4789, 4793, kavel 60 61 te Berkel-Enschot, bouwen van een woonhuis, verzonden 31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1146</meta:user-defined>
    <meta:user-defined meta:name="OVERHEIDop.GmbID/DC.identifier">gmb-2015-8114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KJ 27</meta:user-defined>
    <meta:user-defined meta:name="OVERHEIDop.woonplaats">Berkel-Enschot</meta:user-defined>
    <meta:user-defined meta:name="OVERHEIDop.straatnaam">Ranonkel</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01</meta:user-defined>
    <meta:user-defined meta:name="xs:date/OVERHEIDop.einddatum">2015-09-03</meta:user-defined>
    <meta:user-defined meta:name="OVERHEID.EPSG28992/DC.spatial">137331 398475</meta:user-defined>
    <meta:user-defined meta:name="OVERHEIDop.versieInformatie"/>
  </office:meta>
</office:document-meta>
</file>