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omgevingsvergunning voor de activiteit Uitrit, Isaac van Ostadestraat 29 te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p grond van artikel 3.9, lid 2, juncto artikel 3.8 van de Wet algemene bepalingen omgevingsrecht (Wabo) bekend dat voor de volgende verzoeken voor een omgevingsvergunning de beslistermijn eenmalig met 6 weken wordt verlengd:</text:p>
            <text:p text:style-name="common-al"/>
            <text:p text:style-name="last-al">Aanvraag omgevingsvergunning voor de activiteit uitrit aan de Isaac van Ostadestraat 29 te Nietap ( wb15/0317 - 1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8114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omgevingsvergunning voor de activiteit Uitrit, Isaac van Ostadestraat 29 te Niet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145</meta:user-defined>
    <meta:user-defined meta:name="OVERHEIDop.GmbID/DC.identifier">gmb-2015-81145</meta:user-defined>
    <meta:user-defined meta:name="OVERHEID.Gemeente/DC.creator">Noordenvel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12RC 29</meta:user-defined>
    <meta:user-defined meta:name="OVERHEIDop.woonplaats">Nietap</meta:user-defined>
    <meta:user-defined meta:name="OVERHEIDop.straatnaam">Isaac van Ostade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2685 575099</meta:user-defined>
    <meta:user-defined meta:name="OVERHEIDop.versieInformatie"/>
  </office:meta>
</office:document-meta>
</file>