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Esweg 11 te Nieuw-Roden, het vergrot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11 te Nieuw-Roden</text:p>
            <text:p text:style-name="common-al">Activiteit: het vergroten van de kap</text:p>
            <text:p text:style-name="common-al">Datum besluit: 13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4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4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sweg 11 te Nieuw-Roden, het vergroten van d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41</meta:user-defined>
    <meta:user-defined meta:name="OVERHEIDop.GmbID/DC.identifier">gmb-2015-8114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R 11</meta:user-defined>
    <meta:user-defined meta:name="OVERHEIDop.woonplaats">Nieuw-Roden</meta:user-defined>
    <meta:user-defined meta:name="OVERHEIDop.straatnaam">E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662 571771</meta:user-defined>
    <meta:user-defined meta:name="OVERHEIDop.versieInformatie"/>
  </office:meta>
</office:document-meta>
</file>