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Alm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Alma 57</text:p>
            <text:p text:style-name="common-al">Voor: 1 berk</text:p>
            <text:p text:style-name="common-al">Datum ontvangst: 1 septem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14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4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4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Alma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140</meta:user-defined>
    <meta:user-defined meta:name="OVERHEIDop.GmbID/DC.identifier">gmb-2015-8114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CJ 57</meta:user-defined>
    <meta:user-defined meta:name="OVERHEIDop.woonplaats">Winterswijk</meta:user-defined>
    <meta:user-defined meta:name="OVERHEIDop.straatnaam">Alma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16 442726</meta:user-defined>
    <meta:user-defined meta:name="OVERHEIDop.versieInformatie"/>
  </office:meta>
</office:document-meta>
</file>