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renseweg 1B (verplaatsen ingang bovenwoning naar voorzijde, 1C); 2141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2-01-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11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1B (verplaatsen ingang bovenwoning naar voorzijde, 1C); 2141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114</meta:user-defined>
    <meta:user-defined meta:name="OVERHEIDop.GmbID/DC.identifier">gmb-2015-811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Gemeente/DC.spatial">Hilversum</meta:user-defined>
    <meta:user-defined meta:name="OVERHEIDop.versieInformatie"/>
  </office:meta>
</office:document-meta>
</file>