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Oude Asserstraat 20 te Veenhuizen, oprichten tijdelijke bouwwerk voor keuke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Asserstraat 20 te Veenhuizen</text:p>
            <text:p text:style-name="common-al">Activiteit: oprichten tijdelijke bouwwerk voor keukenvoorziening</text:p>
            <text:p text:style-name="common-al">Datum besluit: 13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13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3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3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Oude Asserstraat 20 te Veenhuizen, oprichten tijdelijke bouwwerk voor keuken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38</meta:user-defined>
    <meta:user-defined meta:name="OVERHEIDop.GmbID/DC.identifier">gmb-2015-8113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C 20</meta:user-defined>
    <meta:user-defined meta:name="OVERHEIDop.woonplaats">Veenhuizen</meta:user-defined>
    <meta:user-defined meta:name="OVERHEIDop.straatnaam">Oude Ass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627 559670</meta:user-defined>
    <meta:user-defined meta:name="OVERHEIDop.versieInformatie"/>
  </office:meta>
</office:document-meta>
</file>