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omgevingsvergunning (vergunningsvrij), Boerlaan 1 te Peize, het oprichten van een kapschuur (vervangende nieuwbou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hebben besloten dat de volgende activiteit vergunningvrij kan worden uitgevoerd.</text:p>
            <text:p text:style-name="common-al">Locatie: Boerlaan 1 te Peize</text:p>
            <text:p text:style-name="common-al">Activiteit: het oprichten van een kapschuur (vervangende nieuwbouw)</text:p>
            <text:p text:style-name="common-al">Datum verlening: 12 augustus 2015</text:p>
            <text:p text:style-name="last-al">Binnen 6 weken na de datum van verlening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81136</text:span><text:line-break/><text:date style:data-style-name="dag" text:fixed="true" text:date-value="2015-09-04"/><text:line-break/><text:date style:data-style-name="jaar" text:fixed="true" text:date-value="2015-09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136</text:span><text:date style:data-style-name="nicedate" text:fixed="true" text:date-value="201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136</text:span><text:date style:data-style-name="nicedate" text:fixed="true" text:date-value="201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(vergunningsvrij), Boerlaan 1 te Peize, het oprichten van een kapschuur (vervangende nieuwbouw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4</meta:user-defined>
    <meta:user-defined meta:name="OVERHEIDop.publicationIssue">81136</meta:user-defined>
    <meta:user-defined meta:name="OVERHEIDop.GmbID/DC.identifier">gmb-2015-81136</meta:user-defined>
    <meta:user-defined meta:name="OVERHEID.Gemeente/DC.creator">Noordenvel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21XC 1</meta:user-defined>
    <meta:user-defined meta:name="OVERHEIDop.woonplaats">Peize</meta:user-defined>
    <meta:user-defined meta:name="OVERHEIDop.straatnaam">Boerlaan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EPSG28992/DC.spatial">228737 572741</meta:user-defined>
    <meta:user-defined meta:name="OVERHEIDop.versieInformatie"/>
  </office:meta>
</office:document-meta>
</file>