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text:span text:style-name="nadrukvet">:</text:span><text:span text:style-name="nadrukvet"/><text:span text:style-name="nadrukvet">03-09-2015</text:span></text:p>
            <text:p text:style-name="common-al"/>
            <text:p text:style-name="common-al">
            <text:span text:style-name="nadrukvet">Vertrokken persoon:</text:span>
          </text:p>
            <text:p text:style-name="common-al">Geslachtsnaam en voorletter(s): De Zwart D.R. </text:p>
            <text:p text:style-name="common-al">Geboortedatum: 09-08-1978</text:p>
            <text:p text:style-name="common-al">Datum voornemen:24-08-2015</text:p>
            <text:p text:style-name="common-al">Soort besluit: ambtshalve beschikking </text:p>
            <text:p text:style-name="common-al">Bestuursorgaan: burgemeester en wethouders</text:p>
            <text:p text:style-name="common-al">Status: voornemen </text:p>
            <text:p text:style-name="common-al">Zienswijzentermijn: twee weken</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bovenstaande persoon niet meer woont op het adres waar zij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Naar aanleiding van dit voornemen kunt u binnen twee weken na de dag van deze publicatie een zienswijze indienen. De zienswijze moet worden gericht aan burgemeester en wethouders, postbus 5, 3980 CA Bunnik of naar post@bunnik.nl.</text:p>
            <text:p text:style-name="last-al">Voor vragen kunt u contact opnemen met de Gemeente Bunnik, tel. 030-659 48 4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112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2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2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125</meta:user-defined>
    <meta:user-defined meta:name="OVERHEIDop.GmbID/DC.identifier">gmb-2015-8112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AW 27</meta:user-defined>
    <meta:user-defined meta:name="OVERHEIDop.woonplaats">Odijk</meta:user-defined>
    <meta:user-defined meta:name="OVERHEIDop.straatnaam">Gaspeldoor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490 451699</meta:user-defined>
    <meta:user-defined meta:name="OVERHEIDop.versieInformatie"/>
  </office:meta>
</office:document-meta>
</file>