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ave – ligplaatsvergunning verleend – Theaterschip Shiv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op grond van de Havenverordening Grave ligplaatsvergunning hebben verleend.</text:p>
            <text:p text:style-name="common-al">Voor: het mogen innemen van een ligplaats – theaterschip Shiva</text:p>
            <text:p text:style-name="common-al">Locatie: Loswal Grave</text:p>
            <text:p text:style-name="common-al">Datum activiteit: van 3 t/m 5 september 2015 en van 5 t/m 7 september 2015</text:p>
            <text:p text:style-name="common-al">Datum verzending: 1 september 2015</text:p>
            <text:p text:style-name="last-al">Belanghebbenden kunnen binnen zes weken na verzenddatum bij het college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81121</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21</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21</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ligplaatsvergunning verleend – Theaterschip Shiv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121</meta:user-defined>
    <meta:user-defined meta:name="OVERHEIDop.GmbID/DC.identifier">gmb-2015-81121</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61</meta:user-defined>
    <meta:user-defined meta:name="OVERHEIDop.woonplaats">Grave</meta:user-defined>
    <meta:user-defined meta:name="OVERHEIDop.straatnaam">Maaskade</meta:user-defined>
    <meta:user-defined meta:name="OVERHEID.Gemeente/OVERHEID.authority">Grave</meta:user-defined>
    <meta:user-defined meta:name="OVERHEIDgvop.Informatietype/DC.type">Beschikkingen | afhandeling</meta:user-defined>
    <meta:user-defined meta:name="OVERHEID.Gemeente/DCTERMS.publisher">Grave</meta:user-defined>
    <meta:user-defined meta:name="OVERHEID.EPSG28992/DC.spatial">179466 419145</meta:user-defined>
    <meta:user-defined meta:name="OVERHEIDop.versieInformatie"/>
  </office:meta>
</office:document-meta>
</file>